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lingermarkt Stratum, Roostenlaan/Winkelstraat/Kerstroo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685</text:p>
            <text:p text:style-name="common-al">Omschrijving: Slingermarkt Stratum</text:p>
            <text:p text:style-name="common-al">Datum evenement: 7 juni 2026</text:p>
            <text:p text:style-name="common-al">Locatie: Roostenlaan/Winkelstraat/Kerstroosplein</text:p>
            <text:p text:style-name="common-al">Datum ontvangst: 15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8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685</meta:user-defined>
    <meta:user-defined meta:name="DCTERMS.abstract">Slingermarkt Stra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Slingermarkt Stratum, Roostenlaan/Winkelstraat/Kerstroosplein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01</meta:user-defined>
    <meta:user-defined meta:name="OVERHEIDop.GmbID/DC.identifier">gmb-2026-187801</meta:user-defined>
    <meta:user-defined meta:name="OVERHEIDop.versieInformatie"/>
  </office:meta>
</office:document-meta>
</file>