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Middenweg 58, 1505 RK Zaandam - Verlengen tijdelijke vergunning paviljoen met 7 jaar (verlenging t.o.v.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1918 - Verlengen tijdelijke vergunning paviljoen met 7 jaar (verlenging t.o.v. 2022) - op de locatie Middenweg 58, 1505 RK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16-04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779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918</meta:user-defined>
    <dc:language>nl</dc:language>
    <meta:user-defined meta:name="OVERHEIDop.locatietype/OVERHEIDop.gebiedsmarkering">Punt</meta:user-defined>
    <meta:user-defined meta:name="DC.title">Besluit op aanvraag omgevingsvergunning - Middenweg 58, 1505 RK Zaandam - Verlengen tijdelijke vergunning paviljoen met 7 jaar (verlenging t.o.v. 2022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797</meta:user-defined>
    <meta:user-defined meta:name="OVERHEIDop.GmbID/DC.identifier">gmb-2026-187797</meta:user-defined>
    <meta:user-defined meta:name="OVERHEIDop.versieInformatie"/>
  </office:meta>
</office:document-meta>
</file>