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Pothoofd in Deventer  (7909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dinsdag 21 april tot en met vrijdag 24 april waarbij er geluidhinder is:</text:p>
            <text:p text:style-name="common-al"/>
            <text:p text:style-name="common-al">21 april 2026             van 21.00 uur tot   06.00 uur</text:p>
            <text:p text:style-name="common-al">22 april 2026    van 21.00 uur tot   06.00 uur</text:p>
            <text:p text:style-name="common-al">23 april 2026   van 21.00 uur tot  06.00 uur</text:p>
            <text:p text:style-name="common-al"/>
            <text:p text:style-name="common-al"/>
            <text:p text:style-name="common-al">plaatsvindend aan de Pothoofd in  Deventer.</text:p>
            <text:p text:style-name="common-al"/>
            <text:p text:style-name="common-al">Het gaat daarbij om het herstellen van asfaltverharding.  </text:p>
            <text:p text:style-name="common-al"/>
            <text:p text:style-name="common-al">Inzage en het maken van bezwaar is mogelijk binnen zes weken na de datum van verzending van het besluit. Het besluit is verzonden op 16 april 2026.</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1250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7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Pothoofd in Deventer  (79096-2026)</meta:user-defined>
    <meta:user-defined meta:name="DCTERMS.W3CDTF/DCTERMS.available">2026-04-20</meta:user-defined>
    <meta:user-defined meta:name="DCTERMS.W3CDTF/OVERHEIDop.jaargang">2026</meta:user-defined>
    <meta:user-defined meta:name="OVERHEIDop.publicationIssue">187794</meta:user-defined>
    <meta:user-defined meta:name="OVERHEIDop.GmbID/DC.identifier">gmb-2026-187794</meta:user-defined>
    <meta:user-defined meta:name="OVERHEIDop.versieInformatie"/>
  </office:meta>
</office:document-meta>
</file>