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ikv Dordt in Stoom van 29 t/m 31 mei 2026 op de locatie Groothoofd 3 te Dordrecht zaaknummer 9003629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ikv Dordt in Stoom van 29 t/m 31 mei 2026 op de locatie Groothoofd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ikv Dordt in Stoom van 29 t/m 31 mei 2026 op de locatie Groothoofd 3 te Dordrecht zaaknummer 9003629333</meta:user-defined>
    <meta:user-defined meta:name="DCTERMS.W3CDTF/DCTERMS.available">2026-04-20</meta:user-defined>
    <meta:user-defined meta:name="DCTERMS.W3CDTF/OVERHEIDop.jaargang">2026</meta:user-defined>
    <meta:user-defined meta:name="OVERHEIDop.publicationIssue">187792</meta:user-defined>
    <meta:user-defined meta:name="OVERHEIDop.GmbID/DC.identifier">gmb-2026-187792</meta:user-defined>
    <meta:user-defined meta:name="OVERHEIDop.versieInformatie"/>
  </office:meta>
</office:document-meta>
</file>