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gracht 4 101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Zaakadres: Reguliersgracht 4 1017LR Amsterdam</text:p>
            <text:p text:style-name="common-al">Datum ontvangst: 05-04-2026 18:15</text:p>
            <text:p text:style-name="common-al">Zaaknummer: Z2026-015279</text:p>
            <text:p text:style-name="common-al">DSO-nummer: 20260405001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79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79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gracht 4 1017LR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90</meta:user-defined>
    <meta:user-defined meta:name="OVERHEIDop.GmbID/DC.identifier">gmb-2026-187790</meta:user-defined>
    <meta:user-defined meta:name="OVERHEIDop.versieInformatie"/>
  </office:meta>
</office:document-meta>
</file>