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gebruik van een collectevergunning aan het Fonds Gehandicaptensport om te collecteren van 30 maart tot en met 4 april 2026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collectevergunning aan het Fonds Gehandicaptensport om te collecteren van 30 maart tot en met 4 april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77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gebruik van een collectevergunning aan het Fonds Gehandicaptensport om te collecteren van 30 maart tot en met 4 april 2026 te Krimpen aan den IJssel</meta:user-defined>
    <meta:user-defined meta:name="DCTERMS.W3CDTF/DCTERMS.available">2026-01-16</meta:user-defined>
    <meta:user-defined meta:name="DCTERMS.W3CDTF/OVERHEIDop.jaargang">2026</meta:user-defined>
    <meta:user-defined meta:name="OVERHEIDop.publicationIssue">18779</meta:user-defined>
    <meta:user-defined meta:name="OVERHEIDop.GmbID/DC.identifier">gmb-2026-18779</meta:user-defined>
    <meta:user-defined meta:name="OVERHEIDop.versieInformatie"/>
  </office:meta>
</office:document-meta>
</file>