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 Campina Open Boerderijdagen op 15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Arnhemseweg 9, Leusden.</text:p>
            <text:p text:style-name="common-al">Omschrijving: De Campina Open Boerderijdagen op 15 mei 2026 bij de Arnhemseweg 9 te Leusden.</text:p>
            <text:p text:style-name="common-al">Zaaknummer: Z2026-00000182.</text:p>
            <text:p text:style-name="common-al">Datum besluit verzonden/bekendmaking: 16 april 2026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778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8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8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00182</meta:user-defined>
    <dc:language>nl</dc:language>
    <meta:user-defined meta:name="OVERHEIDop.locatietype/OVERHEIDop.gebiedsmarkering">Adres</meta:user-defined>
    <meta:user-defined meta:name="DC.title">Kennisgeving besluit evenementenvergunning verleend voor de Campina Open Boerderijdagen op 15 mei 2026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789</meta:user-defined>
    <meta:user-defined meta:name="OVERHEIDop.GmbID/DC.identifier">gmb-2026-187789</meta:user-defined>
    <meta:user-defined meta:name="OVERHEIDop.versieInformatie"/>
  </office:meta>
</office:document-meta>
</file>