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Brouwerscamp 7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Brouwerscamp te Ewijk nabij huisnummer 7</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het merendeel van de locaties inspraak plaatsgevonden met direct betrokken of omwonenden door middel van een interactieve plankaart (2022 bij aanvang huidige concessie).</text:p>
            <text:p text:style-name="tussenkopcur">Bij de voorgestelde locatie voor de laadpaal in Beuningen is rekening gehouden met de plaatsingseisen uit het gemeentelijk beleid. De laadpaal wordt op gemeentegrond geplaatst, zonder dat dit ten koste gaat van de bruikbaarheid van het parkeervak of de verkeersveiligheid. Er is gekozen voor plaatsing waarbij meer waardevol groen (bomen/heggen) zo min mogelijk wordt aangetast, plaatsing in verharding is nabij de gewenste locatie niet mogelijk gebleken daarom is voor een locatie in het gras gekozen. De kabel wordt niet over de rijbaan geleid.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Brouwerscamp 7 te Ewijk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7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Brouwerscamp 7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Brouwerscamp 7 te Ewijk</meta:user-defined>
    <meta:user-defined meta:name="DCTERMS.W3CDTF/DCTERMS.available">2026-04-20</meta:user-defined>
    <meta:user-defined meta:name="OVERHEIDop.externeBijlage">VKB Laadpalenbesluit Brouwerscamp nabij 7|exb-2026-14050</meta:user-defined>
    <meta:user-defined meta:name="DCTERMS.W3CDTF/OVERHEIDop.jaargang">2026</meta:user-defined>
    <meta:user-defined meta:name="OVERHEIDop.publicationIssue">187786</meta:user-defined>
    <meta:user-defined meta:name="OVERHEIDop.GmbID/DC.identifier">gmb-2026-187786</meta:user-defined>
    <meta:user-defined meta:name="OVERHEIDop.versieInformatie"/>
  </office:meta>
</office:document-meta>
</file>