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kap, het plaatsen van 2 dakkapellen en het uitbouwen van de woning, Schoolsteeg 5 8275AE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Schoolsteeg 5 8275AE 's-Heerenbroek</text:p>
            <text:p text:style-name="common-al">
            <text:span text:style-name="nadrukvet">Zaakomschrijving:</text:span> het isoleren van de kap, het plaatsen van 2 dakkapellen en het uitbouwen van de woning</text:p>
            <text:p text:style-name="common-al">
            <text:span text:style-name="nadrukvet">Zaaknummer:</text:span> 1644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44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4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4472026</meta:user-defined>
    <meta:user-defined meta:name="DCTERMS.abstract">het isoleren van de kap, het plaatsen van 2 dakkapellen en 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van de kap, het plaatsen van 2 dakkapellen en het uitbouwen van de woning, Schoolsteeg 5 8275AE 's-Heerenbroek</meta:user-defined>
    <meta:user-defined meta:name="DCTERMS.W3CDTF/DCTERMS.available">2026-04-21</meta:user-defined>
    <meta:user-defined meta:name="DCTERMS.W3CDTF/OVERHEIDop.jaargang">2026</meta:user-defined>
    <meta:user-defined meta:name="OVERHEIDop.publicationIssue">187785</meta:user-defined>
    <meta:user-defined meta:name="OVERHEIDop.GmbID/DC.identifier">gmb-2026-187785</meta:user-defined>
    <meta:user-defined meta:name="OVERHEIDop.versieInformatie"/>
  </office:meta>
</office:document-meta>
</file>