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De Waterkanten veld 11 en 12 (Dorus Rijkersstraat 1-23 [oneven] en 10-14 [even])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9 november 2025 een melding ontvangen ingevolge artikel 39c (goedkeuring evaluatierapport) en artikel 39d (goedkeuring nazorgplan) van de Wet bodembescherming (Wbb), ingediend door Infrasoil B.V. Het betreft een verzoek tot het afgeven van een beschikking inzake de instemming met het ingediende evaluatierapport en nazorgplan voor De Waterkanten veld 11 en 12 (Dorus Rijkersstraat 1-23 [oneven] en 10-14 [even]) in Lisse. De locatie is kadastraal bekend als gemeente Lisse, sectie D, nummers 9653, 9654-9657 (gedeeltelijk), 9908 (gedeeltelijk), 9890 (gedeeltelijk), 9891 (gedeeltelijk), 9892-9896 en 9900-9902 (gedeeltelijk). De locatie is geregistreerd onder de locatiecode AA55300445.</text:p>
            <text:p text:style-name="common-al">
            <text:span text:style-name="nadrukvet">Verkorte procedure</text:span>
          </text:p>
            <text:p text:style-name="common-al">Bij de instemming met het evaluatierapport wordt redelijkerwijs aangenomen dat er geen behoefte bestaat aan de toepassing van de uniforme openbare voorbereidingsprocedure uit afdeling 3.4 van de Algemene wet bestuursrecht (Awb). Daarom wordt geen ontwerpbesluit ter inzage gelegd, maar direct een definitief besluit genomen. Op de totstandkoming van dit besluit is titel 4.1 van de Awb van toepassing.</text:p>
            <text:p text:style-name="common-al">
            <text:span text:style-name="nadrukvet">Beschikking</text:span>
          </text:p>
            <text:p text:style-name="common-al">Wij hebben besloten in te stemmen met het evaluatierapport en nazorgplan.</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ons kenmerk: 3496261 en "Awb-bezwaar" in de linkerbovenhoek van enveloppe en bezwaarschrift. Dit bezwaar dient te worden gericht aan Gedeputeerde Staten van Zuid-Holland, T.a.v. het Awb-secretariaat, Postbus 90602, 2509 LP Den Haag.</text:p>
            <text:p text:style-name="common-al">U kunt uw bezwaar ook digitaal indienen via de volgende link: https://www.zuid-holland.nl/online-regelen/bezwaar/@8075/bezwaar-beslissing/</text:p>
            <text:p text:style-name="common-al">Persoonlijke e-mailadressen van medewerkers staan <text:span text:style-name="nadrukvet">niet open</text:spa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common-al">Heeft u nog vragen? Neem dan contact op met de Omgevingsdienst via 071-4083100 of meldingwbb@odwh.nl. Vermeld hierbij het zaaknummer: 9772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77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77257</meta:user-defined>
    <meta:user-defined meta:name="DCTERMS.abstract">Het betreft een verzoek tot het afgeven van een beschikking inzake de instemming met het ingediende evaluatierapport en nazorgplan </meta:user-defined>
    <dc:language>nl</dc:language>
    <meta:user-defined meta:name="OVERHEIDop.locatietype/OVERHEIDop.gebiedsmarkering">Adres</meta:user-defined>
    <meta:user-defined meta:name="OVERHEIDop.locatietype/OVERHEIDop.gebiedsmarkering">Adres</meta:user-defined>
    <meta:user-defined meta:name="DC.title">Wet bodembescherming – De Waterkanten veld 11 en 12 (Dorus Rijkersstraat 1-23 [oneven] en 10-14 [even]) in Lisse</meta:user-defined>
    <meta:user-defined meta:name="DCTERMS.W3CDTF/DCTERMS.available">2026-01-16</meta:user-defined>
    <meta:user-defined meta:name="DCTERMS.W3CDTF/OVERHEIDop.jaargang">2026</meta:user-defined>
    <meta:user-defined meta:name="OVERHEIDop.publicationIssue">18778</meta:user-defined>
    <meta:user-defined meta:name="OVERHEIDop.GmbID/DC.identifier">gmb-2026-18778</meta:user-defined>
    <meta:user-defined meta:name="OVERHEIDop.versieInformatie"/>
  </office:meta>
</office:document-meta>
</file>