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ing terreininrichting t.b.v. parkeren in het voorerf op de locatie Groen van Prinstererweg 66 te Dordrecht zaaknummer 90036240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Wijziging terreininrichting t.b.v. parkeren in het voorerf op de locatie Groen van Prinstererweg 6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777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7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7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Wijziging terreininrichting t.b.v. parkeren in het voorerf op de locatie Groen van Prinstererweg 66 te Dordrecht zaaknummer 9003624003</meta:user-defined>
    <meta:user-defined meta:name="DCTERMS.W3CDTF/DCTERMS.available">2026-04-20</meta:user-defined>
    <meta:user-defined meta:name="DCTERMS.W3CDTF/OVERHEIDop.jaargang">2026</meta:user-defined>
    <meta:user-defined meta:name="OVERHEIDop.publicationIssue">187779</meta:user-defined>
    <meta:user-defined meta:name="OVERHEIDop.GmbID/DC.identifier">gmb-2026-187779</meta:user-defined>
    <meta:user-defined meta:name="OVERHEIDop.versieInformatie"/>
  </office:meta>
</office:document-meta>
</file>