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The Happiness Café Utrecht; nieuwe onderneming, Voorstraat 20, 3512AN Utrecht, GU-Z2026-0051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Voorstraat 20, 3512AN Utrecht</text:span>
          </text:p>
            <text:p text:style-name="common-al">
            <text:span text:style-name="nadrukvet">De aanvraag betreft het exploiteren van een horecabedrijf in de categorie D2, inclusief terras, op het adres Voorstraat 20. </text:span>
          </text:p>
            <text:p text:style-name="common-al">
            <text:span text:style-name="nadrukcur">Ons kenmerk: </text:span>GU-Z2026-005169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Heeft u vragen over de aanvraag of wilt u de aanvraag inzien? Mail dan naar horecaloket@utrecht.nl. </text:p>
            <text:p text:style-name="common-al">Zet in uw email de volgende gegevens:</text:p>
            <text:list text:style-name="id1-3-2-1-1-10">
              <text:list-item text:style-override="id1-3-2-1-1-10-1">
                <text:number>•</text:number>
                <text:p text:style-name="al">het kenmerk van de aanvraag;</text:p>
              </text:list-item>
              <text:list-item text:style-override="id1-3-2-1-1-10-2">
                <text:number>•</text:number>
                <text:p text:style-name="al">uw naam, adres en telefoonnummer;</text:p>
              </text:list-item>
              <text:list-item text:style-override="id1-3-2-1-1-10-3">
                <text:number>•</text:number>
                <text:p text:style-name="al">en welke vragen u wilt stellen. </text:p>
              </text:list-item>
            </text:list>
            <text:p text:style-name="last-al">Wij emailen u de antwoorden en/of aanvullende stukken. De aanvraag wordt geanonimiseerd om de privacy van de exploitant te waarbor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77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1699</meta:user-defined>
    <meta:user-defined meta:name="DCTERMS.abstract">Aanvraag horecavergunning, Voorstraat 20, 3512AN Utrecht, GU-Z2026-0051699</meta:user-defined>
    <dc:language>nl</dc:language>
    <meta:user-defined meta:name="OVERHEIDop.locatietype/OVERHEIDop.gebiedsmarkering">Punt</meta:user-defined>
    <meta:user-defined meta:name="DC.title">Aanvraag horecavergunning, The Happiness Café Utrecht; nieuwe onderneming, Voorstraat 20, 3512AN Utrecht, GU-Z2026-0051699</meta:user-defined>
    <meta:user-defined meta:name="OVERHEIDop.datumEindeReactietermijn">2026-06-03</meta:user-defined>
    <meta:user-defined meta:name="OVERHEIDop.terinzageleggingBG">https://jeleefomgeving.nl/inzien/002220647/924cd655-44be-45e0-8b09-33aa87ddcb4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78</meta:user-defined>
    <meta:user-defined meta:name="OVERHEIDop.GmbID/DC.identifier">gmb-2026-187778</meta:user-defined>
    <meta:user-defined meta:name="OVERHEIDop.versieInformatie"/>
  </office:meta>
</office:document-meta>
</file>