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alisatie constructieve wijziging woning op de locatie Generaal S.H. Spoorstraat 319 te Dordrecht zaaknummer 9003621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Legalisatie constructieve wijziging woning op de locatie Generaal S.H. Spoorstraat3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Legalisatie constructieve wijziging woning op de locatie Generaal S.H. Spoorstraat 319 te Dordrecht zaaknummer 9003621389</meta:user-defined>
    <meta:user-defined meta:name="DCTERMS.W3CDTF/DCTERMS.available">2026-04-20</meta:user-defined>
    <meta:user-defined meta:name="DCTERMS.W3CDTF/OVERHEIDop.jaargang">2026</meta:user-defined>
    <meta:user-defined meta:name="OVERHEIDop.publicationIssue">187776</meta:user-defined>
    <meta:user-defined meta:name="OVERHEIDop.GmbID/DC.identifier">gmb-2026-187776</meta:user-defined>
    <meta:user-defined meta:name="OVERHEIDop.versieInformatie"/>
  </office:meta>
</office:document-meta>
</file>