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eisterspoor 1-05 3769 AP Soesterberg, plaatsen van 4 buitenunits op het dak</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een aanvraag ontvangen voor een omgevingsvergunning voor het plaatsen van 4 buitenunits op het dak op locatie Het Zeisterspoor 1-05 3769 AP Soesterberg.</text:p>
            <text:p text:style-name="common-al">De aanvraag is geregistreerd onder zaaknummer 138923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7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238</meta:user-defined>
    <meta:user-defined meta:name="DCTERMS.abstract">plaatsen van 4 buitenunits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05 3769 AP Soesterberg, plaatsen van 4 buitenunits op het dak</meta:user-defined>
    <meta:user-defined meta:name="DCTERMS.W3CDTF/DCTERMS.available">2026-04-20</meta:user-defined>
    <meta:user-defined meta:name="DCTERMS.W3CDTF/OVERHEIDop.jaargang">2026</meta:user-defined>
    <meta:user-defined meta:name="OVERHEIDop.publicationIssue">187772</meta:user-defined>
    <meta:user-defined meta:name="OVERHEIDop.GmbID/DC.identifier">gmb-2026-187772</meta:user-defined>
    <meta:user-defined meta:name="OVERHEIDop.versieInformatie"/>
  </office:meta>
</office:document-meta>
</file>