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Weteringstraat 28 te Hardinxveld-Giessendam zaaknummer 900361958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plaatsen van een dakopbouw op de locatie Weteringstraat 28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8776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6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6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opbouw op de locatie Weteringstraat 28 te Hardinxveld-Giessendam zaaknummer 9003619582</meta:user-defined>
    <meta:user-defined meta:name="DCTERMS.W3CDTF/DCTERMS.available">2026-04-20</meta:user-defined>
    <meta:user-defined meta:name="DCTERMS.W3CDTF/OVERHEIDop.jaargang">2026</meta:user-defined>
    <meta:user-defined meta:name="OVERHEIDop.publicationIssue">187769</meta:user-defined>
    <meta:user-defined meta:name="OVERHEIDop.GmbID/DC.identifier">gmb-2026-187769</meta:user-defined>
    <meta:user-defined meta:name="OVERHEIDop.versieInformatie"/>
  </office:meta>
</office:document-meta>
</file>