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bullet text:bullet-char="•" text:level="1">
        <style:list-level-properties text:min-label-width="10mm"/>
      </text:list-level-style-bullet>
    </text:list-style>
    <text:list-style style:name="id1-3-2-2-2-2-1-3-1-3-1">
      <text:list-level-style-bullet text:bullet-char="•" text:level="1">
        <style:list-level-properties text:min-label-width="10mm"/>
      </text:list-level-style-bullet>
    </text:list-style>
    <text:list-style style:name="id1-3-2-2-2-2-1-3-1-3-2">
      <text:list-level-style-bullet text:bullet-char="•" text:level="1">
        <style:list-level-properties text:min-label-width="10mm"/>
      </text:list-level-style-bullet>
    </text:list-style>
    <text:list-style style:name="id1-3-2-2-2-2-1-3-1-3-2-3">
      <text:list-level-style-bullet text:bullet-char="•" text:level="1">
        <style:list-level-properties text:min-label-width="10mm"/>
      </text:list-level-style-bullet>
    </text:list-style>
    <text:list-style style:name="id1-3-2-2-2-2-1-3-1-3-2-3-1">
      <text:list-level-style-bullet text:bullet-char="•" text:level="1">
        <style:list-level-properties text:min-label-width="10mm"/>
      </text:list-level-style-bullet>
    </text:list-style>
    <text:list-style style:name="id1-3-2-2-2-2-1-3-1-3-2-3-2">
      <text:list-level-style-bullet text:bullet-char="•" text:level="1">
        <style:list-level-properties text:min-label-width="10mm"/>
      </text:list-level-style-bullet>
    </text:list-style>
    <text:list-style style:name="id1-3-2-2-2-2-1-3-1-3-2-3-3">
      <text:list-level-style-bullet text:bullet-char="•" text:level="1">
        <style:list-level-properties text:min-label-width="10mm"/>
      </text:list-level-style-bullet>
    </text:list-style>
    <text:list-style style:name="id1-3-2-2-2-2-1-3-1-3-2-3-4">
      <text:list-level-style-bullet text:bullet-char="•" text:level="1">
        <style:list-level-properties text:min-label-width="10mm"/>
      </text:list-level-style-bullet>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 Deal Zeeuws-Vlaanderen en Zeeland</text:p>
      <text:section text:name="regeling_id1-3-2" text:style-name="regeling">
        <text:section text:name="aanhef_id1-3-2-1" text:style-name="aanhef">
          <text:section text:name="preambule_id1-3-2-1-1" text:style-name="preambule">
            <text:p text:style-name="al">Het college van de gemeente Sluis:</text:p>
            <text:p text:style-name="al"/>
            <text:p text:style-name="al">gelet op</text:p>
            <text:p text:style-name="al"/>
            <text:list text:style-name="id1-3-2-1-1-5">
              <text:list-item text:style-override="id1-3-2-1-1-5-1">
                <text:number>•</text:number>
                <text:p text:style-name="al">het Besluit specifieke uitkering Regio Deals vierde, vijfde en zesde tranche, Staatsblad 2024, nr. 219;</text:p>
              </text:list-item>
              <text:list-item text:style-override="id1-3-2-1-1-5-2">
                <text:number>•</text:number>
                <text:p text:style-name="al">het convenant Regio Deal Zeeuws-Vlaanderen en Zeeland “Zeeuwse aanpak Vitale Regio’s”;</text:p>
              </text:list-item>
              <text:list-item text:style-override="id1-3-2-1-1-5-3">
                <text:number>•</text:number>
                <text:p text:style-name="al">de Algemene subsidieverordening gemeente Sluis 2026, meer in het bijzonder artikel 2 lid 3;</text:p>
              </text:list-item>
              <text:list-item text:style-override="id1-3-2-1-1-5-4">
                <text:number>•</text:number>
                <text:p text:style-name="al">de Subsidieverordening Regio Deal Zeeuws-Vlaanderen en Zeeland, meer in het bijzonder artikel 3 lid 2;</text:p>
              </text:list-item>
            </text:list>
            <text:p text:style-name="al"/>
            <text:p text:style-name="al">besluit</text:p>
            <text:p text:style-name="al"/>
            <text:p text:style-name="al">Vast te stellen de subsidieregeling “Regio Deal Zeeuws-Vlaanderen en Ze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1">
                <text:number>1.</text:number>
                <text:p text:style-name="al">Deze subsidieregeling geldt in aanvulling op de Algemene subsidieverordening gemeente Sluis 2026 en de Subsidieverordening Regio Deal Zeeuws-Vlaanderen en Zeeland. Als integraal onderdeel van deze subsidieregeling gelden de in de bijlage opgenomen stukken, zijnde:</text:p>
                <text:list text:style-name="id1-3-2-2-1-2-1-3">
                  <text:list-item text:style-override="id1-3-2-2-1-2-1-3-1">
                    <text:number>a.</text:number>
                    <text:p text:style-name="al">bijlage 1: convenant Regio Deal Zeeuws-Vlaanderen en Zeeland “Zeeuwse aanpak Vitale Regio’s”, d.d. 11 september 2025 (hierna te noemen: convenant);</text:p>
                  </text:list-item>
                  <text:list-item text:style-override="id1-3-2-2-1-2-1-3-2">
                    <text:number>b.</text:number>
                    <text:p text:style-name="al">bijlage 2: het programmaplan regio Deal Zeeuws-Vlaanderen /Zeeland 2025-2029 (hierna te noemen: programmaplan);</text:p>
                  </text:list-item>
                  <text:list-item text:style-override="id1-3-2-2-1-2-1-3-3">
                    <text:number>c.</text:number>
                    <text:p text:style-name="al">bijlage 3: het format projectplan (hierna te noemen: format projectplan);</text:p>
                  </text:list-item>
                  <text:list-item text:style-override="id1-3-2-2-1-2-1-3-4">
                    <text:number>d.</text:number>
                    <text:p text:style-name="al">bijlage 4: de formats en tools voor inhoudelijke en financiële voortgangsrapportages (hierna: formats voortgangsrapportages);</text:p>
                  </text:list-item>
                </text:list>
              </text:list-item>
              <text:list-item text:style-override="id1-3-2-2-1-2-2">
                <text:number>2.</text:number>
                <text:p text:style-name="al">De in deze regeling genoemde begrippen hebben dezelfde betekenis als in het convenant en het programmaplan.</text:p>
              </text:list-item>
            </text:list>
          </text:section>
          <text:section text:name="artikel_id1-3-2-2-2" text:style-name="artikel">
            <text:p text:style-name="artikel_kop_titel"><text:span text:style-name="artikel_kop_label">Artikel</text:span> <text:span text:style-name="artikel_kop_nr">2</text:span> Aanvraag </text:p>
            <text:list text:style-name="id1-3-2-2-2-2">
              <text:list-item text:style-override="id1-3-2-2-2-2-1">
                <text:number>1.</text:number>
                <text:p text:style-name="al">Een aanvraag om projectsubsidie bevat in elk geval:</text:p>
                <text:list text:style-name="id1-3-2-2-2-2-1-3">
                  <text:list-item text:style-override="id1-3-2-2-2-2-1-3-1">
                    <text:number>a.</text:number>
                    <text:p text:style-name="al">Een projectkaart volgens het format zoals in bijlage 1 bij deze regeling bijgevoegd met daarin: </text:p>
                    <text:list text:style-name="id1-3-2-2-2-2-1-3-1-3">
                      <text:list-item text:style-override="id1-3-2-2-2-2-1-3-1-3-1">
                        <text:number>•</text:number>
                        <text:p text:style-name="al">een uitgewerkt projectvoorstel;</text:p>
                      </text:list-item>
                      <text:list-item text:style-override="id1-3-2-2-2-2-1-3-1-3-2">
                        <text:number>•</text:number>
                        <text:p text:style-name="al">een gemotiveerde toelichting aangaande:</text:p>
                        <text:list text:style-name="id1-3-2-2-2-2-1-3-1-3-2-3">
                          <text:list-item text:style-override="id1-3-2-2-2-2-1-3-1-3-2-3-1">
                            <text:number>•</text:number>
                            <text:p text:style-name="al">de wijze waarop (en de impact waarmee) het project bijdraagt aan de opgaven en doelen zoals opgenomen in het convenant Regio Deal Zeeuws-Vlaanderen en Zeeland ‘Zeeuwse Aanpak Vitale Regio’s’ en in dit programmaplan; </text:p>
                          </text:list-item>
                          <text:list-item text:style-override="id1-3-2-2-2-2-1-3-1-3-2-3-2">
                            <text:number>•</text:number>
                            <text:p text:style-name="al">de samenhang met andere projecten en programma’s, zoals het NPVR Zeeuws-Vlaanderen, het Transitiearrangement Voortgezet Onderwijs Zeeuws-Vlaanderen, het Regioplan MBO Zeeland, het Deltaplan 2.0 Arbeidsmarkt Zorg en Welzijn, de Strategische Onderwijs- en Onderzoeksagenda Campus Zeeland, de Zeeuwse Samenwerking Sociaal Domein, Kerngezond en/of het programma Samen maken wij Zeeland en De Zeeuwse zorg gezonder; </text:p>
                          </text:list-item>
                          <text:list-item text:style-override="id1-3-2-2-2-2-1-3-1-3-2-3-3">
                            <text:number>•</text:number>
                            <text:p text:style-name="al">de naleving van de afspraken uit het convenant Regio Deal Zeeuws-Vlaanderen en Zeeland ‘Zeeuwse Aanpak Vitale Regio’s’, waaronder de afspraken met het Rijk en de afzonderlijke departementen;</text:p>
                          </text:list-item>
                          <text:list-item text:style-override="id1-3-2-2-2-2-1-3-1-3-2-3-4">
                            <text:number>•</text:number>
                            <text:p text:style-name="al">de toepassing van de in dit programmaplan opgenomen criteria en voorwaarden, waaronder het betrekken van inwoners en jongeren.</text:p>
                          </text:list-item>
                        </text:list>
                      </text:list-item>
                    </text:list>
                  </text:list-item>
                  <text:list-item text:style-override="id1-3-2-2-2-2-1-3-2">
                    <text:number>b.</text:number>
                    <text:p text:style-name="al">Een onderbouwing van de ingezette co-financiering.</text:p>
                  </text:list-item>
                </text:list>
              </text:list-item>
              <text:list-item text:style-override="id1-3-2-2-2-2-2">
                <text:number>2.</text:number>
                <text:p text:style-name="al">Indien een aanvraag niet voldoet aan de in het eerste lid genoemde indieningsvereisten wordt een hersteltermijn van 4 weken verleend.</text:p>
              </text:list-item>
            </text:list>
            <text:p text:style-name="al"/>
          </text:section>
          <text:section text:name="artikel_id1-3-2-2-3" text:style-name="artikel">
            <text:p text:style-name="artikel_kop_titel"><text:span text:style-name="artikel_kop_label">Artikel</text:span> <text:span text:style-name="artikel_kop_nr">3</text:span> Projecten</text:p>
            <text:list text:style-name="id1-3-2-2-3-2">
              <text:list-item text:style-override="id1-3-2-2-3-2-1">
                <text:number>1.</text:number>
                <text:p text:style-name="al">Voor subsidiëring komen in aanmerking de projecten die voldoen aan het gestelde in het convenant en programmaplan;</text:p>
              </text:list-item>
              <text:list-item text:style-override="id1-3-2-2-3-2-2">
                <text:number>2.</text:number>
                <text:p text:style-name="al">Het door de raad vastgestelde subsidieplafond wordt als volgt verdeeld:</text:p>
              </text:list-item>
            </text:list>
            <text:p text:style-name="al"/>
            <text:list text:style-name="id1-3-2-2-3-4">
              <text:list-item text:style-override="id1-3-2-2-3-4-1">
                <text:number>3.</text:number>
                <text:p text:style-name="al">Binnen de in het tweede lid bedoeld plafonds kan enkel subsidie worden verleend indien voldoende aannemelijk is dat de subsidieontvanger 50% co-financiering inzet, bestaande uit:</text:p>
                <text:list text:style-name="id1-3-2-2-3-4-1-3">
                  <text:list-item text:style-override="id1-3-2-2-3-4-1-3-1">
                    <text:number>a.</text:number>
                    <text:p text:style-name="al">Eigen financiële middelen, inclusief middelen uit andere (rijks)regelingen, mits geen sprake is van dubbele bekostiging en dit is toegestaan binnen de betreffende regeling of met toestemming van de oorspronkelijke verstrekker;</text:p>
                  </text:list-item>
                  <text:list-item text:style-override="id1-3-2-2-3-4-1-3-2">
                    <text:number>b.</text:number>
                    <text:p text:style-name="al">Bijdrage in natura met uren of prestaties, mits aantoonbaar projectgerelateerd en deugdelijk geregistreerd en waarbij als uitgangspunten gelden:</text:p>
                    <text:list text:style-name="id1-3-2-2-3-4-1-3-2-3">
                      <text:list-item text:style-override="id1-3-2-2-3-4-1-3-2-3-1">
                        <text:number>i.</text:number>
                        <text:p text:style-name="al">Waardering tegen aantoonbaar gangbare tarieven, conform sectorale richtlijnen;</text:p>
                      </text:list-item>
                      <text:list-item text:style-override="id1-3-2-2-3-4-1-3-2-3-2">
                        <text:number>ii.</text:number>
                        <text:p text:style-name="al">Onderbouwing via urenstaten en tariefverantwoording;</text:p>
                      </text:list-item>
                      <text:list-item text:style-override="id1-3-2-2-3-4-1-3-2-3-3">
                        <text:number>iii.</text:number>
                        <text:p text:style-name="al">Een verklaring dat geen dubbeltelling of samenloop met andere financieringsbronnen plaatsvindt.</text:p>
                      </text:list-item>
                    </text:list>
                  </text:list-item>
                </text:list>
              </text:list-item>
              <text:list-item text:style-override="id1-3-2-2-3-4-2">
                <text:number>4.</text:number>
                <text:p text:style-name="al">In afwijking van het derde lid kan het college, na verkregen advies van de stuurgroep als bedoeld in artikel 4 lid 1, subsidie verlenen indien de cofinanciering lager is dan 50% van de subsidie, voor zover aannemelijk is dat de totale cofinanciering van de programmalijn ten minste 50% is.</text:p>
              </text:list-item>
            </text:list>
          </text:section>
          <text:section text:name="artikel_id1-3-2-2-4" text:style-name="artikel">
            <text:p text:style-name="artikel_kop_titel"><text:span text:style-name="artikel_kop_label">Artikel</text:span> <text:span text:style-name="artikel_kop_nr">4</text:span> Subsidieverlening </text:p>
            <text:list text:style-name="id1-3-2-2-4-2">
              <text:list-item text:style-override="id1-3-2-2-4-2-1">
                <text:number>1.</text:number>
                <text:p text:style-name="al">Een aanvraag wordt voor advies in handen gesteld van de stuurgroep die adviseert in hoeverre een aanvraag voldoet aan het gestelde in het convenant en het programmaplan. De stuurgroep weegt daarbij het gestelde in de Algemene subsidieverordening gemeente Sluis 2026, de Subsidieverordening Regio Deal Zeeuws-Vlaanderen en Zeeland en deze regeling mee. </text:p>
              </text:list-item>
              <text:list-item text:style-override="id1-3-2-2-4-2-2">
                <text:number>2.</text:number>
                <text:p text:style-name="al">De gevraagde subsidie kan geweigerd worden:</text:p>
                <text:list text:style-name="id1-3-2-2-4-2-2-3">
                  <text:list-item text:style-override="id1-3-2-2-4-2-2-3-1">
                    <text:number>a.</text:number>
                    <text:p text:style-name="al">Indien de stuurgroep een negatief advies geeft op de aanvraag;</text:p>
                  </text:list-item>
                  <text:list-item text:style-override="id1-3-2-2-4-2-2-3-2">
                    <text:number>b.</text:number>
                    <text:p text:style-name="al">Indien onvoldoende aannemelijk is gemaakt dat het project daadwerkelijk en rechtmatig uitvoerbaar is uiterlijk 31 december 2029 daaronder begrepen dat niet aannemelijk is dat de vereiste co-financiering daadwerkelijk wordt ingezet.</text:p>
                  </text:list-item>
                </text:list>
              </text:list-item>
              <text:list-item text:style-override="id1-3-2-2-4-2-3">
                <text:number>3.</text:number>
                <text:p text:style-name="al">De subsidieverleningsbeschikking bepaalt in elk geval:</text:p>
                <text:list text:style-name="id1-3-2-2-4-2-3-3">
                  <text:list-item text:style-override="id1-3-2-2-4-2-3-3-1">
                    <text:number>a.</text:number>
                    <text:p text:style-name="al">De start- en einddatum van de activiteiten;</text:p>
                  </text:list-item>
                  <text:list-item text:style-override="id1-3-2-2-4-2-3-3-2">
                    <text:number>b.</text:number>
                    <text:p text:style-name="al">De maximale subsidie;</text:p>
                  </text:list-item>
                  <text:list-item text:style-override="id1-3-2-2-4-2-3-3-3">
                    <text:number>c.</text:number>
                    <text:p text:style-name="al">De vastgestelde financieringsopzet, opgebouwd uit de maximale subsidie en co-financiering;</text:p>
                  </text:list-item>
                  <text:list-item text:style-override="id1-3-2-2-4-2-3-3-4">
                    <text:number>d.</text:number>
                    <text:p text:style-name="al">Een begroting van de te maken kosten;</text:p>
                  </text:list-item>
                  <text:list-item text:style-override="id1-3-2-2-4-2-3-3-5">
                    <text:number>e.</text:number>
                    <text:p text:style-name="al">De te bereiken kwalitatieve en kwantitatieve doelstellingen;</text:p>
                  </text:list-item>
                  <text:list-item text:style-override="id1-3-2-2-4-2-3-3-6">
                    <text:number>f.</text:number>
                    <text:p text:style-name="al">De subsidievoorwaarden die bij of krachtens de Subsidieverordening Regio Deal Zeeuws-Vlaanderen en Zeeland worden of kunnen worden gesteld.</text:p>
                  </text:list-item>
                </text:list>
              </text:list-item>
              <text:list-item text:style-override="id1-3-2-2-4-2-4">
                <text:number>4.</text:number>
                <text:p text:style-name="al">Aan een beschikking tot subsidieverlening wordt in elk geval de voorwaarde verbonden dat het project mede mogelijk is gemaakt door een bijdrage uit de Regio Daeal Zeeuwse Aanpak Vitale Regio’s. </text:p>
              </text:list-item>
              <text:list-item text:style-override="id1-3-2-2-4-2-5">
                <text:number>5.</text:number>
                <text:p text:style-name="al">Aan een beschikking tot subsidieverlening kan de voorwaarde worden verbonden dat de subsidieontvanger deelneemt aan regionale bijeenkomsten over de Zeeuwse aanpak vitale regio’s en/of aan jaarlijks Rijk-Regio-overleg.</text:p>
              </text:list-item>
              <text:list-item text:style-override="id1-3-2-2-4-2-6">
                <text:number>6.</text:number>
                <text:p text:style-name="al">Niet-subsidiabel zijn:</text:p>
                <text:list text:style-name="id1-3-2-2-4-2-6-3">
                  <text:list-item text:style-override="id1-3-2-2-4-2-6-3-1">
                    <text:number>a.</text:number>
                    <text:p text:style-name="al">Verrekenbare of te compenseren BTW;</text:p>
                  </text:list-item>
                  <text:list-item text:style-override="id1-3-2-2-4-2-6-3-2">
                    <text:number>b.</text:number>
                    <text:p text:style-name="al">Uitvoeringskosten ten behoeve van voorbereiding, administratie en toezicht. </text:p>
                  </text:list-item>
                </text:list>
              </text:list-item>
            </text:list>
          </text:section>
          <text:section text:name="artikel_id1-3-2-2-5" text:style-name="artikel">
            <text:p text:style-name="artikel_kop_titel"><text:span text:style-name="artikel_kop_label">Artikel</text:span> <text:span text:style-name="artikel_kop_nr">5</text:span> De wijze van uitbetaling </text:p>
            <text:list text:style-name="id1-3-2-2-5-2">
              <text:list-item text:style-override="id1-3-2-2-5-2-1">
                <text:number>1.</text:number>
                <text:p text:style-name="al">Uiterlijk 30 dagen na de beschikking tot subsidieverlening wordt een voorschot tot 80% van de verleende subsidie uitgekeerd;</text:p>
              </text:list-item>
              <text:list-item text:style-override="id1-3-2-2-5-2-2">
                <text:number>2.</text:number>
                <text:p text:style-name="al">Uiterlijk 30 dagen na de beschikking tot subsidievaststelling wordt de subsidie volledig uitbetaald, waarbij geldt dat het vastgestelde subsidiebedrag minus het reeds uitgekeerde voorschot wordt uitgekeerd.</text:p>
              </text:list-item>
            </text:list>
          </text:section>
          <text:section text:name="artikel_id1-3-2-2-6" text:style-name="artikel">
            <text:p text:style-name="artikel_kop_titel"><text:span text:style-name="artikel_kop_label">Artikel</text:span> <text:span text:style-name="artikel_kop_nr">6</text:span> Tussentijdse rapportages </text:p>
            <text:list text:style-name="id1-3-2-2-6-2">
              <text:list-item text:style-override="id1-3-2-2-6-2-1">
                <text:number>1.</text:number>
                <text:p text:style-name="al">In een verleningsbeschikking wordt in elk geval de voorwaarde opgenomen dat de subsidieontvanger jaarlijks vóór 30 april van het opvolgende jaar rapporteert over de voortgang conform een door het college vast te stellen format voortgangsrapportages. Een accountantscontrole kan als voorwaarde worden gesteld.</text:p>
              </text:list-item>
              <text:list-item text:style-override="id1-3-2-2-6-2-2">
                <text:number>2.</text:number>
                <text:p text:style-name="al">In een verleningsbeschikking wordt in elk geval opgenomen dat de subsidieontvanger jaarlijks vóór 31 oktober tussentijds rapporteert over de voortgang in het betreffende jaar conform een door het college vast te stellen format voortgangsrapportages.</text:p>
              </text:list-item>
              <text:list-item text:style-override="id1-3-2-2-6-2-3">
                <text:number>3.</text:number>
                <text:p text:style-name="al">Een subsidieontvanger verstrekt desgevraagd aanvullende informatie indien deze noodzakelijk is voor de Sisa-verantwoording.</text:p>
              </text:list-item>
              <text:list-item text:style-override="id1-3-2-2-6-2-4">
                <text:number>4.</text:number>
                <text:p text:style-name="al">Het niet of onvoldoende rapporteren over de voortgang kan aanleiding zijn om de verleningsbeschikking in te trekken of te wijzigen.</text:p>
              </text:list-item>
            </text:list>
          </text:section>
          <text:section text:name="artikel_id1-3-2-2-7" text:style-name="artikel">
            <text:p text:style-name="artikel_kop_titel"><text:span text:style-name="artikel_kop_label">Artikel</text:span> <text:span text:style-name="artikel_kop_nr">7</text:span> Subsidievaststelling</text:p>
            <text:p text:style-name="al">Projecten die een subsidie toegekend hebben gekregen van meer dan € 50.000 dienen hun eindverantwoording te voorzien van een controleverklaring door een accountant.</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1">
                <text:number>1.</text:number>
                <text:p text:style-name="al">Deze regeling wordt aangehaald als “Subsidieregeling Regio Deal Zeeuws Vlaanderen en Zeeland”.</text:p>
              </text:list-item>
              <text:list-item text:style-override="id1-3-2-2-8-2-2">
                <text:number>2.</text:number>
                <text:p text:style-name="al">Deze regeling treedt in werking per 1 april 2026, met dien verstande dat aanvragen die zijn ingediend op grondslag van de Subsidieverordening Regio Deal Zeeuws-Vlaanderen en Zeeland en zijn ingediend vóór 1 april 2026 worden afgehandeld conform de bepalingen uit deze regeling.</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Sluis, </text:span></text:p>
            <text:p><text:span text:style-name="functie">Oostburg, 31 maart 2026.</text:span></text:p>
            <text:p><text:span text:style-name="functie">De secretaris,     De burgemeester,</text:span></text:p>
            <text:p><text:span text:style-name="functie">S.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776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6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Besluit specifieke uitkering Regio Deals vierde, vijfde en zesde tranche]|[1.0:c:BWBR0050035&amp;g=2024-07-20</meta:user-defined>
    <meta:user-defined meta:name="DC.source">https://lokaleregelgeving.overheid.nl/CVDR749064</meta:user-defined>
    <dc:language>nl</dc:language>
    <meta:user-defined meta:name="OVERHEIDop.locatietype/OVERHEIDop.gebiedsmarkering">Gemeente</meta:user-defined>
    <meta:user-defined meta:name="DC.title">Subsidieregeling Regio Deal Zeeuws-Vlaanderen en Zeeland</meta:user-defined>
    <meta:user-defined meta:name="DCTERMS.W3CDTF/DCTERMS.available">2026-04-20</meta:user-defined>
    <meta:user-defined meta:name="DCTERMS.W3CDTF/OVERHEIDop.jaargang">2026</meta:user-defined>
    <meta:user-defined meta:name="OVERHEIDop.publicationIssue">187765</meta:user-defined>
    <meta:user-defined meta:name="OVERHEIDop.betreftRegeling">CVDR760851_1</meta:user-defined>
    <meta:user-defined meta:name="xs:date/OVERHEIDop.startdatum">2026-04-01</meta:user-defined>
    <meta:user-defined meta:name="OVERHEIDop.GmbID/DC.identifier">gmb-2026-187765</meta:user-defined>
    <meta:user-defined meta:name="OVERHEIDop.versieInformatie"/>
  </office:meta>
</office:document-meta>
</file>