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oningsdag Riel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oningsdag Riel 2026</text:p>
            <text:p text:style-name="common-al">Locatie:					Dorpsplein in Riel </text:p>
            <text:p text:style-name="common-al">Datum evenement:	27 april 2026</text:p>
            <text:p text:style-name="common-al">Tijd:							van 11:00 uur tot 17:00 uur</text:p>
            <text:p text:style-name="common-al">Besluitdatum:			16-04-2026</text:p>
            <text:p text:style-name="common-al">Zaaknummer:			104426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77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4268</meta:user-defined>
    <dc:language>nl</dc:language>
    <meta:user-defined meta:name="OVERHEIDop.locatietype/OVERHEIDop.gebiedsmarkering">Vlak</meta:user-defined>
    <meta:user-defined meta:name="DC.title">Verleende evenementenvergunning ‘Koningsdag Riel 2026’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62</meta:user-defined>
    <meta:user-defined meta:name="OVERHEIDop.GmbID/DC.identifier">gmb-2026-187762</meta:user-defined>
    <meta:user-defined meta:name="OVERHEIDop.versieInformatie"/>
  </office:meta>
</office:document-meta>
</file>