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me Hettingastraat 9 106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veranda</text:p>
            <text:p text:style-name="common-al">Zaakadres: Homme Hettingastraat 9 1067PK Amsterdam</text:p>
            <text:p text:style-name="common-al">Datum ontvangst: 25-03-2026 16:34</text:p>
            <text:p text:style-name="common-al">Zaaknummer: Z2026-013564</text:p>
            <text:p text:style-name="common-al">DSO-nummer: 20260325018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7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64</meta:user-defined>
    <meta:user-defined meta:name="DCTERMS.abstract">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mme Hettingastraat 9 1067PK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57</meta:user-defined>
    <meta:user-defined meta:name="OVERHEIDop.GmbID/DC.identifier">gmb-2026-187757</meta:user-defined>
    <meta:user-defined meta:name="OVERHEIDop.versieInformatie"/>
  </office:meta>
</office:document-meta>
</file>