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Karpergracht 23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Karpergracht te Beuningen nabij huisnummer 23</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p basis van gebruiksdata kan het zijn dat we zien dat bepaalde laadpalen zeer intensief gebruikt worden. Deze data laat de noodzaak zien om in de directe omgeving een laadpaal bij te plaatsen (data gedreven).  Na de realisatie van de nieuwe laadpaal wordt aan de hand van het af te lezen gebruik van de laadpaal, bepaald of het aantal plekken gereserveerd voor het parkeren van een elektrische auto in overeenstemming is met het gebruik van de laadpaal.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Karpergracht 23 te Beuningen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1">
              <text:list-item text:style-override="id1-3-2-2-1-41-1">
                <text:number>•</text:number>
                <text:p text:style-name="al">uw naam, adres, datum en handtekening;</text:p>
              </text:list-item>
              <text:list-item text:style-override="id1-3-2-2-1-41-2">
                <text:number>•</text:number>
                <text:p text:style-name="al">een omschrijving van het besluit waartegen u bezwaar maakt (u kunt bijvoorbeeld een kopie meesturen);</text:p>
              </text:list-item>
              <text:list-item text:style-override="id1-3-2-2-1-4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0">
              <text:list-item text:style-override="id1-3-2-2-1-50-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75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5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5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Karpergracht 23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Karpergracht 23 te Beuningen</meta:user-defined>
    <meta:user-defined meta:name="DCTERMS.W3CDTF/DCTERMS.available">2026-04-20</meta:user-defined>
    <meta:user-defined meta:name="OVERHEIDop.externeBijlage">VKB Laadpalenbesluit Karpergracht nabij 23 |exb-2026-14041</meta:user-defined>
    <meta:user-defined meta:name="DCTERMS.W3CDTF/OVERHEIDop.jaargang">2026</meta:user-defined>
    <meta:user-defined meta:name="OVERHEIDop.publicationIssue">187756</meta:user-defined>
    <meta:user-defined meta:name="OVERHEIDop.GmbID/DC.identifier">gmb-2026-187756</meta:user-defined>
    <meta:user-defined meta:name="OVERHEIDop.versieInformatie"/>
  </office:meta>
</office:document-meta>
</file>