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 19, 9977TD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toevoegen van een woning op de locatie Dijksterweg 19, 9977TD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7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meta:user-defined meta:name="DCTERMS.abstract">het toevoegen van een woning, Dijksterweg 19, 9977TD Kloosterburen (16 april 2026)</meta:user-defined>
    <dc:language>nl</dc:language>
    <meta:user-defined meta:name="OVERHEIDop.locatietype/OVERHEIDop.gebiedsmarkering">Vlak</meta:user-defined>
    <meta:user-defined meta:name="DC.title">Ontvangst aanvraag omgevingsvergunning, Dijksterweg 19, 9977TD Kloosterbur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55</meta:user-defined>
    <meta:user-defined meta:name="OVERHEIDop.GmbID/DC.identifier">gmb-2026-187755</meta:user-defined>
    <meta:user-defined meta:name="OVERHEIDop.versieInformatie"/>
  </office:meta>
</office:document-meta>
</file>