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staureren/verbouwen erfgoed Faam- &amp; Fuséehal, het bouwen van 581 woningen, het vellen van 6 bomen en het veranderen van in- en uitritten aan Liniestraat 19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Omgevingsplanactiviteit kap</text:p>
            <text:p text:style-name="common-al">- Technische bouwactiviteit</text:p>
            <text:p text:style-name="common-al">De gemeente Breda heeft op 16-04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6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75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27</meta:user-defined>
    <meta:user-defined meta:name="DCTERMS.abstract">het restaureren/verbouwen erfgoed Faam- &amp; Fuséehal, het bouwen van 581 woningen, het vellen van 6 bomen en het veranderen van in- en uitritten</meta:user-defined>
    <dc:language>nl</dc:language>
    <meta:user-defined meta:name="OVERHEIDop.locatietype/OVERHEIDop.gebiedsmarkering">Vlak</meta:user-defined>
    <meta:user-defined meta:name="DC.title">Verlengen van de beslistermijn voor het restaureren/verbouwen erfgoed Faam- &amp; Fuséehal, het bouwen van 581 woningen, het vellen van 6 bomen en het veranderen van in- en uitritten aan Liniestraat 19 4816BG Bred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51</meta:user-defined>
    <meta:user-defined meta:name="OVERHEIDop.GmbID/DC.identifier">gmb-2026-187751</meta:user-defined>
    <meta:user-defined meta:name="OVERHEIDop.versieInformatie"/>
  </office:meta>
</office:document-meta>
</file>