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een boom aan de Prins Hendrikstraat 15, 7001 G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rins Hendrikstraat 15, 7001 GK Doetinchem</text:p>
            <text:p text:style-name="common-al">Omschrijving:			kappen van een boom</text:p>
            <text:p text:style-name="common-al">Dossiernummer:		gD2603004510</text:p>
            <text:p text:style-name="common-al"/>
            <text:p text:style-name="common-al">Datum verzending:	16-04-2026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774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4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4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3004510</meta:user-defined>
    <meta:user-defined meta:name="DCTERMS.abstract">Omgevingsvergunning verleend voor het kappen van een boom aan de Prins Hendrikstraat 15, 7001 GK Doetinchem</meta:user-defined>
    <dc:language>nl</dc:language>
    <meta:user-defined meta:name="OVERHEIDop.locatietype/OVERHEIDop.gebiedsmarkering">Punt</meta:user-defined>
    <meta:user-defined meta:name="DC.title">Omgevingsvergunning verleend: kappen van een boom aan de Prins Hendrikstraat 15, 7001 GK Doetinche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746</meta:user-defined>
    <meta:user-defined meta:name="OVERHEIDop.GmbID/DC.identifier">gmb-2026-187746</meta:user-defined>
    <meta:user-defined meta:name="OVERHEIDop.versieInformatie"/>
  </office:meta>
</office:document-meta>
</file>