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Containers en bouwmaterialen vergunning Parkeerplaatsen bij Wijk de Brabander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Containers en bouwmaterialen vergunning   </text:p>
            <text:p text:style-name="common-al">Burgemeester en wethouders van Sluis maken bekend dat een aanvraag Containers en bouwmaterialen vergunning is ingediend voor:</text:p>
            <text:list text:style-name="id1-3-2-1-1-3">
              <text:list-item text:style-override="id1-3-2-1-1-3-1">
                <text:number>•</text:number>
                <text:p text:style-name="al">Gebruik gemeentegrond parkingplaatsen tegen over Wijk de Brander 18 Cadzand, vanaf 21-04-2026, voor 5 dagen (CLZ-00013027).</text:p>
              </text:list-item>
            </text:list>
            <text:p text:style-name="common-al">
            
          </text:p>
            <text:p text:style-name="common-al">U kunt geen bezwaar maken tegen een lopende aanvraag voor een Containers en bouwmaterialen vergunning . Het maken van bezwaar is pas mogelijk na verlening van de vergunning. De verleende Containers en bouwmaterialen vergunning 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774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4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4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3027</meta:user-defined>
    <dc:language>nl</dc:language>
    <meta:user-defined meta:name="OVERHEIDop.locatietype/OVERHEIDop.gebiedsmarkering">Vlak</meta:user-defined>
    <meta:user-defined meta:name="DC.title">Aanvraag Containers en bouwmaterialen vergunning Parkeerplaatsen bij Wijk de Brabander 18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742</meta:user-defined>
    <meta:user-defined meta:name="OVERHEIDop.GmbID/DC.identifier">gmb-2026-187742</meta:user-defined>
    <meta:user-defined meta:name="OVERHEIDop.versieInformatie"/>
  </office:meta>
</office:document-meta>
</file>