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57 t/m 63 (oneven), 9953SC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6 een aanvraag ontvangen voor het renoveren van de daken op de locatie Marijkelaan 57 t/m 63 (oneven), 9953SC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74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50</meta:user-defined>
    <meta:user-defined meta:name="DCTERMS.abstract">het renoveren van de daken, Marijkelaan 57 t/m 63 (oneven), 9953SC Baflo (16 april 2026)</meta:user-defined>
    <dc:language>nl</dc:language>
    <meta:user-defined meta:name="OVERHEIDop.locatietype/OVERHEIDop.gebiedsmarkering">Vlak</meta:user-defined>
    <meta:user-defined meta:name="DC.title">Ontvangst aanvraag omgevingsvergunning, Marijkelaan 57 t/m 63 (oneven), 9953SC Baf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40</meta:user-defined>
    <meta:user-defined meta:name="OVERHEIDop.GmbID/DC.identifier">gmb-2026-187740</meta:user-defined>
    <meta:user-defined meta:name="OVERHEIDop.versieInformatie"/>
  </office:meta>
</office:document-meta>
</file>