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Blussé van Oud Alblas 2 3769 AT Soesterberg, vervangen van dakinstallaties</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vervangen van dakinstallaties op locatie Laan Blussé van Oud Alblas 2 3769 AT Soesterberg.</text:p>
            <text:p text:style-name="common-al">De aanvraag is geregistreerd onder zaaknummer 138888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7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880</meta:user-defined>
    <meta:user-defined meta:name="DCTERMS.abstract">vervangen van dak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an Blussé van Oud Alblas 2 3769 AT Soesterberg, vervangen van dakinstallaties</meta:user-defined>
    <meta:user-defined meta:name="DCTERMS.W3CDTF/DCTERMS.available">2026-04-20</meta:user-defined>
    <meta:user-defined meta:name="DCTERMS.W3CDTF/OVERHEIDop.jaargang">2026</meta:user-defined>
    <meta:user-defined meta:name="OVERHEIDop.publicationIssue">187734</meta:user-defined>
    <meta:user-defined meta:name="OVERHEIDop.GmbID/DC.identifier">gmb-2026-187734</meta:user-defined>
    <meta:user-defined meta:name="OVERHEIDop.versieInformatie"/>
  </office:meta>
</office:document-meta>
</file>