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orenstraat Middenmeer, fase 2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6 namens Gemeente Hollands Kroon een volledige melding ontvangen van een ontwikkeling aan Torenstraat Middenmeer, fase 2. Het gaat over het inzetten van een mobiele puinbreker. De melding heeft het kenmerk OMG-079819/Z26-0818453.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8 mei 2026 tot en met 7 augustus 2026. De verwachte tijdsduur bedraagt in totaal vijf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819/Z26-08184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7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819/Z26-0818453</meta:user-defined>
    <dc:language>nl</dc:language>
    <meta:user-defined meta:name="OVERHEIDop.locatietype/OVERHEIDop.gebiedsmarkering">Vlak</meta:user-defined>
    <meta:user-defined meta:name="DC.title">Melding ontvangen voor Torenstraat Middenmeer, fase 2 (Mobiel breken)</meta:user-defined>
    <meta:user-defined meta:name="DCTERMS.W3CDTF/DCTERMS.available">2026-04-21</meta:user-defined>
    <meta:user-defined meta:name="DCTERMS.W3CDTF/OVERHEIDop.jaargang">2026</meta:user-defined>
    <meta:user-defined meta:name="OVERHEIDop.publicationIssue">187732</meta:user-defined>
    <meta:user-defined meta:name="OVERHEIDop.GmbID/DC.identifier">gmb-2026-187732</meta:user-defined>
    <meta:user-defined meta:name="OVERHEIDop.versieInformatie"/>
  </office:meta>
</office:document-meta>
</file>