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Capittenweg 1, 1261JK te Blaricum, ingekomen 13 januari 2026 (zaaknummer OMG 2026-00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vellen van 1 boom op de locatie Capittenweg 1, 1261JK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8773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7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7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Capittenweg 1, 1261JK te Blaricum, ingekomen 13 januari 2026 (zaaknummer OMG 2026-0011)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773</meta:user-defined>
    <meta:user-defined meta:name="OVERHEIDop.GmbID/DC.identifier">gmb-2026-18773</meta:user-defined>
    <meta:user-defined meta:name="OVERHEIDop.versieInformatie"/>
  </office:meta>
</office:document-meta>
</file>