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weg 171 3076J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4-001943/2024081401138</text:span>, heeft verleend voor de Bouwactiviteit (omgevingsplan), Bouwactiviteit (technisch), Buitenplanse activiteit (BOPA). <text:span text:style-name="nadrukcur">(Grondslag: Omgevingswet, artikel 5.1)</text:span></text:p>
            <text:p text:style-name="common-al">De aanvraag betreft het oprichten van een hotel met horeca en bedrijfswoning op de locatie Pascalweg 171 3076J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72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2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2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43</meta:user-defined>
    <meta:user-defined meta:name="DCTERMS.abstract">Oprichting van een hotel met horeca en bedrijfswoning</meta:user-defined>
    <dc:language>nl</dc:language>
    <meta:user-defined meta:name="DC.title">Verleende omgevingsvergunning,  Pascalweg 171 3076JN Rotterdam</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4039</meta:user-defined>
    <meta:user-defined meta:name="OVERHEIDop.publicationIssue">187728</meta:user-defined>
    <meta:user-defined meta:name="OVERHEIDop.GmbID/DC.identifier">gmb-2026-187728</meta:user-defined>
    <meta:user-defined meta:name="OVERHEIDop.versieInformatie"/>
  </office:meta>
</office:document-meta>
</file>