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chtendgloren 7, 6661R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plaatsen van een nieuwe voordeur en garagedeur. Het besluit is verleend:</text:p>
            <text:p text:style-name="common-al">
            <text:span text:style-name="nadrukvet">Locatie: </text:span>Ochtendgloren 7, 6661RL Elst</text:p>
            <text:p text:style-name="common-al">
            <text:span text:style-name="nadrukvet">Zaaknummer: </text:span>Z2026-00622</text:p>
            <text:p text:style-name="common-al">
            <text:span text:style-name="nadrukvet">Datum besluit:</text:span> 16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7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22</meta:user-defined>
    <meta:user-defined meta:name="DCTERMS.abstract">Betreft:  het plaatsen van een nieuwe voordeur en garagedeur op locatie Ochtendgloren 7, 6661RL Elst, vergunning verleend op 16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chtendgloren 7, 6661RL E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26</meta:user-defined>
    <meta:user-defined meta:name="OVERHEIDop.GmbID/DC.identifier">gmb-2026-187726</meta:user-defined>
    <meta:user-defined meta:name="OVERHEIDop.versieInformatie"/>
  </office:meta>
</office:document-meta>
</file>