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or de locatie Hofstraat 7, 7A, 7B, 3417 HZ Montfoort en Peperstraat 2A, 3417 JB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text:p>
            <text:list text:style-name="id1-3-2-1-1-2">
              <text:list-item text:style-override="id1-3-2-1-1-2-1">
                <text:number>-</text:number>
                <text:p text:style-name="al">Gelet op artikel 108 van de Gemeentewet. </text:p>
              </text:list-item>
              <text:list-item text:style-override="id1-3-2-1-1-2-2">
                <text:number>-</text:number>
                <text:p text:style-name="al">Artikel 3 van de Verordening naamgeving en nummering (adressen) 2010 van de gemeente Montfoort. </text:p>
              </text:list-item>
              <text:list-item text:style-override="id1-3-2-1-1-2-3">
                <text:number>-</text:number>
                <text:p text:style-name="al">Artikel 6 lid 1 van de Wet basisregistraties adressen en gebouwen (Bag)</text:p>
              </text:list-item>
            </text:list>
            <text:p text:style-name="common-al">hebben op 14 april 2026 besloten over te gaan tot vaststelling van de volgende nummeraanduiding: Hofstraat 7, 7A, 7B, 3417 HZ Montfoort en Peperstraat 2A, 3417 JB Montfoort met betrekking tot de verleende omgevingsvergunning voor het verbouwen van een bestaand rijksmonument en nieuwbouwen van een woning. Het huisnummerbesluit is op 14 april 2026 verzonden aan de aanvrager.</text:p>
            <text:p text:style-name="common-al">Referentienummer zaaksysteem: 612485 Documentnummer: 912668.</text:p>
            <text:p text:style-name="common-al">
            <text:span text:style-name="nadrukvet">Heeft u vragen of wilt u de stukken bekijken?</text:span>
          </text:p>
            <text:p text:style-name="common-al">Wilt u het huisnummerbesluit inzien? Dan kunt u mailen naar bouw@montfoort.nl of bellen naar tel. 0348 – 476 400 voor de digitale stukken.</text:p>
            <text:p text:style-name="common-al">
            <text:span text:style-name="nadrukvet">Bent u het niet eens met dit besluit?</text:span>
          </text:p>
            <text:p text:style-name="common-al">U kunt dan binnen zes weken na de verzenddatum van het besluit laten weten dat u het niet eens bent met dit besluit. Dit heet bezwaar maken. U kunt bezwaar maken als dit besluit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 besluit u het niet eens bent; </text:p>
            <text:p text:style-name="common-al">- waarom u het niet eens bent met dit besluit; </text:p>
            <text:p text:style-name="common-al">- wat de beslissing volgens u moet zijn; - het referentienummer zaaksysteem: 612485</text:p>
            <text:p text:style-name="common-al">Voor informatie over het bekijken van de documenten of andere vragen kunt u mailen bellen naar gemeente Montfoort via telefoonnummer 0348-476400 of mailen naar Bouw@montfoort.nl met vermelding van het referentienummer zaaksysteem.</text:p>
            <text:p text:style-name="common-al">
            <text:span text:style-name="nadrukvet">Voorlopige voorziening vragen</text:span>
          </text:p>
            <text:p text:style-name="last-al">Dit huisnummerbesluit treedt na bekendmaking direct in werking, ook als u bezwaar heeft gemaakt. Wilt u dit voorkomen of kunt u niet wachten? Dan kunt u de rechter vragen om een voorlopige beslissing te nemen. Dit heet het indienen van een verzoek om een voorlopige voorziening. U kunt een voorlopige voorziening alleen aanvragen als u ook bezwaar heeft ingediend. U kunt een voorlopige voorziening schriftelijk of online indienen. Het schriftelijke verzoek stuurt u, samen met een kopie van uw bezwaar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77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huisnummerbesluit voor de locatie Hofstraat 7, 7A, 7B, 3417 HZ Montfoort en Peperstraat 2A, 3417 JB Montfoort.</meta:user-defined>
    <meta:user-defined meta:name="DCTERMS.W3CDTF/DCTERMS.available">2026-04-20</meta:user-defined>
    <meta:user-defined meta:name="DCTERMS.W3CDTF/OVERHEIDop.jaargang">2026</meta:user-defined>
    <meta:user-defined meta:name="OVERHEIDop.publicationIssue">187725</meta:user-defined>
    <meta:user-defined meta:name="OVERHEIDop.GmbID/DC.identifier">gmb-2026-187725</meta:user-defined>
    <meta:user-defined meta:name="OVERHEIDop.versieInformatie"/>
  </office:meta>
</office:document-meta>
</file>