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Moonenlaa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maart 2026 besloten een omgevingsvergunning te verlenen met zaaknummer WWK-2026-016651 voor het plaatsen van een herdenkingsmonument voor de Molukse gemeenschap op de locatie Burgemeester Moonenlaan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2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772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651</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Burgemeester Moonenlaan Waalwijk</meta:user-defined>
    <meta:user-defined meta:name="DCTERMS.W3CDTF/DCTERMS.available">2026-04-20</meta:user-defined>
    <meta:user-defined meta:name="DCTERMS.W3CDTF/OVERHEIDop.jaargang">2026</meta:user-defined>
    <meta:user-defined meta:name="OVERHEIDop.publicationIssue">187722</meta:user-defined>
    <meta:user-defined meta:name="OVERHEIDop.GmbID/DC.identifier">gmb-2026-187722</meta:user-defined>
    <meta:user-defined meta:name="OVERHEIDop.versieInformatie"/>
  </office:meta>
</office:document-meta>
</file>