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Anjelierstraat 19a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Anjelierstraat te Beuningen nabij huisnummer 19a</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p basis van gebruiksdata kan het zijn dat we zien dat bepaalde laadpalen zeer intensief gebruikt worden. Deze data laat de noodzaak zien om in de directe omgeving een laadpaal bij te plaatsen (data gedreven).  Na de realisatie van de nieuwe laadpaal wordt aan de hand van het af te lezen gebruik van de laadpaal, bepaald of het aantal plekken gereserveerd voor het parkeren van een elektrische auto in overeenstemming is met het gebruik van de laadpaal. </text:p>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1">
              <text:list-item text:style-override="id1-3-2-2-1-31-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1-2">
                <text:number>•</text:number>
                <text:p text:style-name="al">Anjelierstraat 19a te Beuningen  </text:p>
              </text:list-item>
              <text:list-item text:style-override="id1-3-2-2-1-31-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1-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Belanghebbenden kunnen tegen dit besluit bezwaar mak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1">
              <text:list-item text:style-override="id1-3-2-2-1-41-1">
                <text:number>•</text:number>
                <text:p text:style-name="al">uw naam, adres, datum en handtekening;</text:p>
              </text:list-item>
              <text:list-item text:style-override="id1-3-2-2-1-41-2">
                <text:number>•</text:number>
                <text:p text:style-name="al">een omschrijving van het besluit waartegen u bezwaar maakt (u kunt bijvoorbeeld een kopie meesturen);</text:p>
              </text:list-item>
              <text:list-item text:style-override="id1-3-2-2-1-41-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Gelderland (locatie Arnhem), sector bestuursrecht, Postbus 9030, 6800 EM te Arnhem. Voor het aanvragen van een voorlopige voorziening moet u wel een bijdrage betalen (griffierechten). Een verzoek om voorlopige voorziening kan ook digitaal worden ingediend via de website van rechtspraak.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0">
              <text:list-item text:style-override="id1-3-2-2-1-50-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772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2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2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Anjelierstraat 19a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Anjelierstraat 19a te Beuningen</meta:user-defined>
    <meta:user-defined meta:name="DCTERMS.W3CDTF/DCTERMS.available">2026-04-20</meta:user-defined>
    <meta:user-defined meta:name="OVERHEIDop.externeBijlage">Laadpalenbesluit Anjelierstraat nabij 19a kaart|exb-2026-14038</meta:user-defined>
    <meta:user-defined meta:name="DCTERMS.W3CDTF/OVERHEIDop.jaargang">2026</meta:user-defined>
    <meta:user-defined meta:name="OVERHEIDop.publicationIssue">187721</meta:user-defined>
    <meta:user-defined meta:name="OVERHEIDop.GmbID/DC.identifier">gmb-2026-187721</meta:user-defined>
    <meta:user-defined meta:name="OVERHEIDop.versieInformatie"/>
  </office:meta>
</office:document-meta>
</file>