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ijbehorend bouwwerk vanaf 1 april 2026 voor de duur van twee jaar op de locatie Hoefloo 3, 1251EA te Laren, ingekomen 12 januari 2026 (zaaknummer OMG 2026-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tijdelijk plaatsen van een bijbehorend bouwwerk vanaf 1 april 2026 voor de duur van twee jaar op de locatie Hoefloo 3, 1251E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7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plaatsen van een bijbehorend bouwwerk vanaf 1 april 2026 voor de duur van twee jaar op de locatie Hoefloo 3, 1251EA te Laren, ingekomen 12 januari 2026 (zaaknummer OMG 2026-0010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72</meta:user-defined>
    <meta:user-defined meta:name="OVERHEIDop.GmbID/DC.identifier">gmb-2026-18772</meta:user-defined>
    <meta:user-defined meta:name="OVERHEIDop.versieInformatie"/>
  </office:meta>
</office:document-meta>
</file>