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ong, Broekhuizen (BHZ01 E 735), aangevraagde Omgevingsvergunning (16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oetsen van het technische gedeelte van 8 gestapelde studio's in bouwplan Vorster Parc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979</meta:user-defined>
    <meta:user-defined meta:name="DCTERMS.abstract">Betreft: Aanvraag op locatie Beerendonckerweg ong, Broekhuizen (BHZ01 E 735)</meta:user-defined>
    <dc:language>nl</dc:language>
    <meta:user-defined meta:name="OVERHEIDop.locatietype/OVERHEIDop.gebiedsmarkering">Vlak</meta:user-defined>
    <meta:user-defined meta:name="DC.title">Beerendonckerweg ong, Broekhuizen (BHZ01 E 735), aangevraagde Omgevingsvergunning (16 april 2026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19</meta:user-defined>
    <meta:user-defined meta:name="OVERHEIDop.GmbID/DC.identifier">gmb-2026-187719</meta:user-defined>
    <meta:user-defined meta:name="OVERHEIDop.versieInformatie"/>
  </office:meta>
</office:document-meta>
</file>