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voor het evenement Jubileumfeest op 5, 6 en 7 juni 2026 op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laan 30, 3828 AZ Hoogland</text:p>
            <text:p text:style-name="common-al">
            
          </text:p>
            <text:p text:style-name="common-al">
            <text:span text:style-name="nadrukvet">﻿Omschrijving:  </text:span>Jubileumfeest op 5, 6 en 7 juni 2026</text:p>
            <text:p text:style-name="common-al">
            
          </text:p>
            <text:p text:style-name="common-al">
            <text:span text:style-name="nadrukvet">Zaaknummer:</text:span>CLZ-APV2026-04-03-5280fd9a</text:p>
            <text:p text:style-name="common-al">
            
          </text:p>
            <text:p text:style-name="common-al">De gemeente maakt bekend dat een (nog niet volledige) aanvraag is ontvangen voor een evenementenvergunning voor het evenement ‘Jubileumfeest’, te houden op 5, 6 en 7 juni 2026 op locatie Sportlaan 30 in Hoogland.</text:p>
            <text:p text:style-name="common-al">
            
          </text:p>
            <text:p text:style-name="common-al">Belanghebbenden kunnen binnen 6 weken na deze publicatie hun zienswijze kenbaar</text:p>
            <text:p text:style-name="common-al">maken bij de gemeente via (<text:a xlink:href="mailto:evenementen@amersfoort.nl" xlink:type="simple">evenementen@amersfoort.nl</text:a>)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7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4-03-5280fd9a</meta:user-defined>
    <dc:language>nl</dc:language>
    <meta:user-defined meta:name="OVERHEIDop.locatietype/OVERHEIDop.gebiedsmarkering">Punt</meta:user-defined>
    <meta:user-defined meta:name="DC.title">Vooraankondiging voor het evenement Jubileumfeest op 5, 6 en 7 juni 2026 op Sportlaan 30, 3828 AZ Hooglan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15</meta:user-defined>
    <meta:user-defined meta:name="OVERHEIDop.GmbID/DC.identifier">gmb-2026-187715</meta:user-defined>
    <meta:user-defined meta:name="OVERHEIDop.versieInformatie"/>
  </office:meta>
</office:document-meta>
</file>