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instellen parkeerverbodszone Winterweg, Sleutelkamp en Sleutelweg tussen de Gronausestraat, de Grasjuffer en de Noord-Esmarkerrond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ende:</text:span>
          </text:p>
            <text:p text:style-name="al">dat op 27-08-2025 een verkeersbesluit met publicatienummer 362887 is gepubliceerd in het gemeenteblad, voor het instellen van een parkeerverbodszone op de Winterweg, Sleutelkamp en Sleutelweg in Enschede;</text:p>
            <text:p text:style-name="al"/>
            <text:p text:style-name="al">dat direct belanghebbenden aan de Winterweg bezwaar hebben gemaakt met als voornaamste reden de hoeveelheid parkeergelegenheid die verloren gaat aangezien er niet meer op de rijbaan geparkeerd mag worden en er geen parkeervakken aan de Winterweg liggen;</text:p>
            <text:p text:style-name="al"/>
            <text:p text:style-name="al">dat het ook mogelijk is om een parkeerverbod aan één zijde van de weg te realiseren waardoor de vrije doorgang gewaarborgd blijft, maar er wel geparkeerd kan blijven worden aan één zijde van de Winterweg;</text:p>
            <text:p text:style-name="al"/>
            <text:p text:style-name="al">dat de in dat verkeersbesluit opgenomen deel van parkeerverbodszone voor de Sleutelkamp en de Sleutelweg tussen de Grasjuffer en de Noord-Esmarkerrondweg wel wordt ingesteld, maar dat dit wordt geregeld door middel van een nieuw verkeersbesluit;</text:p>
            <text:p text:style-name="al"/>
            <text:p text:style-name="al">dat het parkeerverbod aan één zijde van de Winterweg, de oostzijde, ook wordt ingesteld door middel van een nieuw verkeersbesluit;</text:p>
            <text:p text:style-name="al"/>
            <text:p text:style-name="al">dat daarmee ook de in dat verkeersbesluit genoemde overwegingen en noodzaak voor het instellen van de parkeerverbodszone komen te vervallen;</text:p>
            <text:p text:style-name="al"/>
            <text:p text:style-name="al">dat het dan ook wenselijk is om met inachtneming van het bepaalde in artikel 6.19 van de Algemene wet bestuursrecht het verkeersbesluit van 27-08-2025 met publicatienummer 362887 in te trekken;</text:p>
          </text:section>
        </text:section>
        <text:section text:name="regeling-tekst_id1-3-2-2" text:style-name="regeling-tekst">
          <text:section text:name="tekst_id1-3-2-2-1" text:style-name="tekst">
            <text:p text:style-name="tussenkopcur">Het besluit:</text:p>
            <text:p text:style-name="last-al">Het college van burgemeester en wethouders van Enschede besluit:</text:p>
            <text:list text:style-name="id1-3-2-2-1-3">
              <text:list-item text:style-override="id1-3-2-2-1-3-1">
                <text:number>•</text:number>
                <text:p text:style-name="al">Met inachtneming van het bepaalde in artikel 6.19 van de Algemene wet bestuursrecht, het besluit van 27-08-2025 “Verkeersbesluit instellen parkeerverbodszone Winterweg, Sleutelkamp en Sleutelweg tussen de Gronausestraat, de Grasjuffer en de Noord-Esmarkerrondweg te Enschede” met publicatienummer 362887 in te trekken.</text:p>
              </text:list-item>
            </text:list>
            <text:p text:style-name="tekst_bottom"/>
          </text:section>
        </text:section>
        <text:section text:name="regeling-sluiting_id1-3-2-3" text:style-name="regeling-sluiting">
          <text:section text:name="ondertekening_id1-3-2-3-1">
            <text:p><text:span text:style-name="functie">Aldus vastgesteld op 16 april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Gelet op artikel 6.19 van de Algemene wet bestuursrecht zijn bezwaren ingediend op het oorspronkelijke besluit, van rechtswege ook van toepassing op dit intrekkingsbesluit.</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604-0408);</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7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trekkingsbesluit verkeersbesluit instellen parkeerverbodszone Winterweg, Sleutelkamp en Sleutelweg tussen de Gronausestraat, de Grasjuffer en de Noord-Esmarkerrondweg te Enschede - Winterweg, Sleutelweg, Sleutel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408</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DC.title">Intrekkingsbesluit verkeersbesluit instellen parkeerverbodszone Winterweg, Sleutelkamp en Sleutelweg tussen de Gronausestraat, de Grasjuffer en de Noord-Esmarkerrondweg te Enschede</meta:user-defined>
    <meta:user-defined meta:name="DCTERMS.W3CDTF/DCTERMS.available">2026-04-20</meta:user-defined>
    <meta:user-defined meta:name="DCTERMS.W3CDTF/OVERHEIDop.jaargang">2026</meta:user-defined>
    <meta:user-defined meta:name="OVERHEIDop.publicationIssue">187714</meta:user-defined>
    <meta:user-defined meta:name="OVERHEIDop.GmbID/DC.identifier">gmb-2026-187714</meta:user-defined>
    <meta:user-defined meta:name="OVERHEIDop.versieInformatie"/>
  </office:meta>
</office:document-meta>
</file>