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aangevraagd voor het evenement Smaak aan de Kade van 12 juni 2026 tot en met 14 juni 2026 aan de IJsselkade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de gemeente Zutphen is een evenementenvergunning aangevraagd voor: </text:p>
            <text:list text:style-name="id1-3-2-1-1-2">
              <text:list-item text:style-override="id1-3-2-1-1-2-1">
                <text:number>•</text:number>
                <text:p text:style-name="al">Naam evenement: Smaak aan de Kade</text:p>
              </text:list-item>
              <text:list-item text:style-override="id1-3-2-1-1-2-2">
                <text:number>•</text:number>
                <text:p text:style-name="al">Omschrijving: foodtruck festival met muziek</text:p>
              </text:list-item>
              <text:list-item text:style-override="id1-3-2-1-1-2-3">
                <text:number>•</text:number>
                <text:p text:style-name="al">Locatie: IJsselkade</text:p>
              </text:list-item>
              <text:list-item text:style-override="id1-3-2-1-1-2-4">
                <text:number>•</text:number>
                <text:p text:style-name="al">Datum/data evenement: 12 juni 2026 tot en met 14 juni 2026</text:p>
              </text:list-item>
              <text:list-item text:style-override="id1-3-2-1-1-2-5">
                <text:number>•</text:number>
                <text:p text:style-name="al">Tijd evenement: 16.00 uur – 24.00 uur, 12.00 uur – 24.00 uur en 12.00 uur – 21.00 uur</text:p>
              </text:list-item>
            </text:list>
            <text:p text:style-name="common-al">Gegevens van de aanvraag:</text:p>
            <text:list text:style-name="id1-3-2-1-1-4">
              <text:list-item text:style-override="id1-3-2-1-1-4-1">
                <text:number>•</text:number>
                <text:p text:style-name="al">Datum ontvangst: 15 april 2026</text:p>
              </text:list-item>
              <text:list-item text:style-override="id1-3-2-1-1-4-2">
                <text:number>•</text:number>
                <text:p text:style-name="al">Zaaknummer: 1318771</text:p>
              </text:list-item>
            </text:list>
            <text:p text:style-name="common-al">
            <text:span text:style-name="nadrukvet">Waarom dit bericht?</text:span>
          </text:p>
            <text:p text:style-name="common-al">Een evenementenvergunning wordt aangevraagd om toestemming te krijgen voor het houden van een evenement met bijvoorbeeld veel bezoekers of (harde) muziek. Met dit bericht weet u dat er misschien iets in uw omgeving gaat gebeuren. Dan kunt u op tijd reageren als u het hier niet mee eens bent.</text:p>
            <text:p text:style-name="common-al">
            <text:span text:style-name="nadrukvet">Reageren op de aanvraag</text:span>
          </text:p>
            <text:p text:style-name="common-al">U kunt de aanvraag digitaal inzien. U vindt het document onder ‘Bekijk documenten’ in de linkerkolom van deze bekendmaking. U kunt het document ook digitaal inzien in het stadhuis. Bel hiervoor naar telefoonnummer 14 0575. Vermeld daarbij het zaaknummer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87711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711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711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Vlak</meta:user-defined>
    <meta:user-defined meta:name="DC.title">Vergunning aangevraagd voor het evenement Smaak aan de Kade van 12 juni 2026 tot en met 14 juni 2026 aan de IJsselkade in Zutphen</meta:user-defined>
    <meta:user-defined meta:name="OVERHEIDop.datumEindeReactietermijn">2026-05-05</meta:user-defined>
    <meta:user-defined meta:name="OVERHEIDop.TilID/OVERHEIDop.terinzageleggingOP">til-2026-14879</meta:user-defined>
    <meta:user-defined meta:name="DCTERMS.W3CDTF/DCTERMS.available">2026-04-21</meta:user-defined>
    <meta:user-defined meta:name="DCTERMS.W3CDTF/OVERHEIDop.jaargang">2026</meta:user-defined>
    <meta:user-defined meta:name="OVERHEIDop.publicationIssue">187711</meta:user-defined>
    <meta:user-defined meta:name="OVERHEIDop.GmbID/DC.identifier">gmb-2026-187711</meta:user-defined>
    <meta:user-defined meta:name="OVERHEIDop.versieInformatie"/>
  </office:meta>
</office:document-meta>
</file>