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de achterzijde op de locatie De Kwartel 25, 1251RX te Laren, ingekomen 12 januari 2026 (zaaknummer OMG 2026-00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aan de voorzijde en de achterzijde op de locatie De Kwartel 25, 1251R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en de achterzijde op de locatie De Kwartel 25, 1251RX te Laren, ingekomen 12 januari 2026 (zaaknummer OMG 2026-0009)</meta:user-defined>
    <meta:user-defined meta:name="DCTERMS.W3CDTF/DCTERMS.available">2026-01-16</meta:user-defined>
    <meta:user-defined meta:name="DCTERMS.W3CDTF/OVERHEIDop.jaargang">2026</meta:user-defined>
    <meta:user-defined meta:name="OVERHEIDop.publicationIssue">18771</meta:user-defined>
    <meta:user-defined meta:name="OVERHEIDop.GmbID/DC.identifier">gmb-2026-18771</meta:user-defined>
    <meta:user-defined meta:name="OVERHEIDop.versieInformatie"/>
  </office:meta>
</office:document-meta>
</file>