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182, 252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20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Waldorpstraat 182, 2521 CD 's-Gravenhage</text:p>
            <text:p text:style-name="common-al">
            
          </text:p>
            <text:p text:style-name="common-al">
            <text:span text:style-name="nadrukvet">
              <text:span text:style-name="nadrukcur">Datum bekendmaking besluit:</text:span>
            </text:span> 16-04-2026</text:p>
            <text:p text:style-name="common-al">
            
          </text:p>
            <text:p text:style-name="common-al">
            
          </text:p>
            <text:p text:style-name="common-al">Geachte [geanonimiseerd]</text:p>
            <text:p text:style-name="common-al">
            
          </text:p>
            <text:p text:style-name="common-al">Op 6 februari 2026 hebben wij uw aanvraag om te verwijderen middenspanningskabels en te leggen middenspanningskabels en mantelbuizen middels 3 gestuurde boringen, 1 nanodrill en open ontgraving. Werkzaamheden vinden plaats in de volgende straten: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ontvangen. U vraagt toestemming voor het uitvoeren van wegwerkzaamheden van 13-04-2026 t/m 23-9-2026 ter hoogte van Waldorpstraat 182.</text:p>
            <text:p text:style-name="common-al">
            
          </text:p>
            <text:p text:style-name="common-al">
            <text:span text:style-name="nadrukvet">Ons besluit: u krijgt toestemming om de bovengenoemde werkzaamheden uit te voeren.</text:span>
          </text:p>
            <text:p text:style-name="common-al">De wegbeheerder van het stadsdeel Laak heeft geen bezwaar tegen uw aanvraag. Wij zien ook geen reden om de aanvraag te weigeren. Daarom beoordelen wij uw aanvraag positief. U krijgt toestemming om te verwijderen middenspanningskabels en te leggen middenspanningskabels en mantelbuizen middels 3 gestuurde boringen, 1 nanodrill en open ontgraving uit te voeren. En om verkeersmaatregelen te nemen (volgens bijgevoegde tekeningen, in bijlage 3).</text:p>
            <text:p text:style-name="common-al">
            
          </text:p>
            <text:p text:style-name="common-al">•	Locaties: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text:p>
            <text:p text:style-name="common-al">•	Geldig van 13 april 2026 tot 23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 maart 2026 voor advies voorgelegd aan de wegbeheerder van het stadsdeel Laak.</text:p>
            <text:p text:style-name="common-al">
            
          </text:p>
            <text:p text:style-name="common-al">In het advies van 8 april 2026 adviseert de wegbeheerder akkoord onder voorwaarden over het verwijderen middenspanningskabels en te leggen middenspanningskabels en mantelbuizen middels 3 gestuurde boringen, 1 nanodrill en open ontgraving. Werkzaamheden vinden plaats in de volgende straten: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van 13-4-2026 t/m 23-9-2026 ter hoogte van locatie Waldorpstraat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14 dagen vóór het begin van de werkzaamheden via het meldingensysteem LTC Meldingen en Vergunningen. </text:p>
            <text:p text:style-name="common-al">•	Voer het werk uit binnen de toegestane periode.</text:p>
            <text:p text:style-name="common-al">•	Indien asfalt wordt opgebroken, dienen deze locaties vooraf te worden afgestemd met de wegbeheerder via [geanonimiseerd]. Herstel van asfalt geschiedt uitsluitend door de contractaannemer van de gemeente Den Haag. Hierbij dient rekening te worden gehouden met de benodigde verkeersmaatregelen en procedures, zoals de BVC procedure, het instemmingsbesluit en een LTC melding.</text:p>
            <text:p text:style-name="common-al">•	De werkzaamheden dienen te worden uitgevoerd conform het door het SBO goedgekeurde BVC plan. Afwijkingen zijn uitsluitend toegestaan na voorafgaande schriftelijke instemming van [geanonimiseerd]</text:p>
            <text:p text:style-name="common-al">•	Gezien de hoge parkeerdruk in woongebieden wordt uitsluitend akkoord gegaan met een fasering van maximaal één straat, met eventuele uitloop naar één aangrenzende straat. Per fase dient een afzonderlijke LTC melding te worden ingediend. Hoewel lange tracés technisch wenselijk zijn, weegt het leefbaarheidsbelang zwaarder dan het beperken van verbindingsmoffen.</text:p>
            <text:p text:style-name="common-al">•	Er mag maximaal 100 meter straatwerk gelijktijdig worden opengebroken, mits het straatwerk direct wordt teruggebracht aan het begin van het werkvak.</text:p>
            <text:p text:style-name="common-al">•	Er dient, conform de vooroverleggen, vooruitlopend op de werkzaamheden van HABO te worden gewerkt. Er mag geen onderlinge hinder ontstaan rondom de faseringen Janonsiusstraat, Arnout Drostlaan en Capadosestraat (en omgeving).</text:p>
            <text:p text:style-name="common-al">•	Het leidingwerk dient te worden uitgevoerd conform de vastgestelde positie en goedkeuring van het Regieteam Ondergrond.</text:p>
            <text:p text:style-name="common-al">•	De opdrachtgever/opdrachtnemer dient in overleg en met instemming van de wegbeheerder een opslag- en/of keetlocatie te realiseren.</text:p>
            <text:p text:style-name="common-al">•	De ondergrond dient te worden opgebouwd en verdicht conform de meest recente RAW  en UAV richtlijnen.</text:p>
            <text:p text:style-name="common-al">•	Ambtelijke aanwijzingen van de wegbeheerder zijn bindend en dienen direct te worden opgevolgd.</text:p>
            <text:p text:style-name="common-al">•	Indien de huisafvalophaaldienst hinder ondervindt of alternatieve inzameling noodzakelijk is, dient voorafgaand aan de uitvoering afstemming plaats te vinden met de milieubeheerder en HMS via barbara.boei@denhaag.nl.</text:p>
            <text:p text:style-name="common-al">•	Het straatwerk dient tijdig en op initiatief van de opdrachtgever/opdrachtnemer te worden opgeleverd bij de wegbeheerder via [geanonimiseerd]</text:p>
            <text:p text:style-name="common-al">•	Wegwerkzaamheden dienen te worden uitgevoerd conform artikel 96b van het CROW of aantoonbaar gelijkwaardig.</text:p>
            <text:p text:style-name="common-al">•	De werkzaamheden dienen zodanig te worden uitgevoerd dat geen schade aan de weg ontstaat en geen gevaar voor de bruikbaarheid, verkeersveiligheid of het doelmatig beheer en onderhoud van de weg.</text:p>
            <text:p text:style-name="common-al">•	Uiterlijk één maand vóór aanvang dient een communicatieplan te worden opgesteld, waarbij de gemeentelijke communicatieadviseur wordt betrokken voor afstemming en aanvulling van bewonerscommunicati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200</meta:user-defined>
    <meta:user-defined meta:name="DCTERMS.abstract">Het uitvoeren van wegwerkzaamheden van 23-3-2026 t/m 23-9-2026 ter hoogte van locatie Waldorpstraat 182</meta:user-defined>
    <dc:language>nl</dc:language>
    <meta:user-defined meta:name="OVERHEIDop.locatietype/OVERHEIDop.gebiedsmarkering">Punt</meta:user-defined>
    <meta:user-defined meta:name="DC.title">APV vergunning - Besluiten, Waldorpstraat 182, 2521 CD 's-Gravenhage</meta:user-defined>
    <meta:user-defined meta:name="OVERHEIDop.datumEindeReactietermijn">2026-05-29</meta:user-defined>
    <meta:user-defined meta:name="OVERHEIDop.terinzageleggingBG">https://www.digitale-inzage.nl/Den%20Haag/dossier/vS59xixV5E_dnfSGA1_kbA</meta:user-defined>
    <meta:user-defined meta:name="DCTERMS.W3CDTF/DCTERMS.available">2026-04-20</meta:user-defined>
    <meta:user-defined meta:name="DCTERMS.W3CDTF/OVERHEIDop.jaargang">2026</meta:user-defined>
    <meta:user-defined meta:name="OVERHEIDop.publicationIssue">187708</meta:user-defined>
    <meta:user-defined meta:name="OVERHEIDop.GmbID/DC.identifier">gmb-2026-187708</meta:user-defined>
    <meta:user-defined meta:name="OVERHEIDop.versieInformatie"/>
  </office:meta>
</office:document-meta>
</file>