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0-04 t/m 30-09-2026, Keizer Karelweg 114, 1185H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pril 2026 een aanvraag voor een omgevingsvergunning ontvangen. De vergunning is aangevraagd voor het plaatsen van een puincontainer op een parkeerplaats van 20-04 t/m 30-09-2026 op locatie Keizer Karelweg 114, 1185H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8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8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7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44</meta:user-defined>
    <meta:user-defined meta:name="DCTERMS.abstract">Betreft: aanvraag op locatie Keizer Karelweg 114, 1185HZ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0-04 t/m 30-09-2026, Keizer Karelweg 114, 1185HZ Amstel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07</meta:user-defined>
    <meta:user-defined meta:name="OVERHEIDop.GmbID/DC.identifier">gmb-2026-187707</meta:user-defined>
    <meta:user-defined meta:name="OVERHEIDop.versieInformatie"/>
  </office:meta>
</office:document-meta>
</file>