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ijdelijk plaatsen van een woonunit, Zwolseweg 17A 8271RA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3-04-2026</text:p>
            <text:p text:style-name="common-al">
            <text:span text:style-name="nadrukvet">Locatie:</text:span> Zwolseweg 17A 8271RA IJsselmuiden</text:p>
            <text:p text:style-name="common-al">
            <text:span text:style-name="nadrukvet">Zaakomschrijving:</text:span> het tijdelijk plaatsen van een woonunit</text:p>
            <text:p text:style-name="common-al">
            <text:span text:style-name="nadrukvet">Zaaknummer:</text:span> 25709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25709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25709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8770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70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257092026</meta:user-defined>
    <meta:user-defined meta:name="DCTERMS.abstract">het 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ijdelijk plaatsen van een woonunit, Zwolseweg 17A 8271RA IJsselmuiden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7706</meta:user-defined>
    <meta:user-defined meta:name="OVERHEIDop.GmbID/DC.identifier">gmb-2026-187706</meta:user-defined>
    <meta:user-defined meta:name="OVERHEIDop.versieInformatie"/>
  </office:meta>
</office:document-meta>
</file>