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, inclusief het realiseren van een kelder - Geversstraat 56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56 2342AB Oegstgeest - het uitbreiden van de woning, inclusief het realiseren van een kelder (16-04-2026/ Z/26/23551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770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512</meta:user-defined>
    <meta:user-defined meta:name="DCTERMS.abstract">het uitbreiden van de woning, inclusief het realiseren van een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woning, inclusief het realiseren van een kelder - Geversstraat 56 2342AB Oegstgee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04</meta:user-defined>
    <meta:user-defined meta:name="OVERHEIDop.GmbID/DC.identifier">gmb-2026-187704</meta:user-defined>
    <meta:user-defined meta:name="OVERHEIDop.versieInformatie"/>
  </office:meta>
</office:document-meta>
</file>