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deels verwijderen en vergroten van de bestaande uitbouw, het plaatsen van een nieuw raam in de voorgevel, het vernieuwen van alle kozijnen, de gevel voorzien van buitengevel isolatie met een nieuwe uitstraling, van stuc- en houtwerk en het wijzigen van de indeling van de woning aan de binnenkant, Pallieterstraat 2, 1183L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pril 2026 een besluit genomen op de aanvraag. De vergunning is aangevraagd voor het deels verwijderen en vergroten van de bestaande uitbouw, het plaatsen van een nieuw raam in de voorgevel, het vernieuwen van alle kozijnen, de gevel voorzien van buitengevel isolatie met een nieuwe uitstraling, van stuc- en houtwerk en het wijzigen van de indeling van de woning aan de binnenkant op locatie Pallieterstraat 2, 1183L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55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55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70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0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0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559</meta:user-defined>
    <meta:user-defined meta:name="DCTERMS.abstract">Betreft:  besluit op locatie Pallieterstraat 2, 1183LC Amstelveen</meta:user-defined>
    <dc:language>nl</dc:language>
    <meta:user-defined meta:name="OVERHEIDop.locatietype/OVERHEIDop.gebiedsmarkering">Vlak</meta:user-defined>
    <meta:user-defined meta:name="DC.title">Aanvraag vergunning toegekend voor het deels verwijderen en vergroten van de bestaande uitbouw, het plaatsen van een nieuw raam in de voorgevel, het vernieuwen van alle kozijnen, de gevel voorzien van buitengevel isolatie met een nieuwe uitstraling, van stuc- en houtwerk en het wijzigen van de indeling van de woning aan de binnenkant, Pallieterstraat 2, 1183LC Amstelveen</meta:user-defined>
    <meta:user-defined meta:name="DCTERMS.W3CDTF/DCTERMS.available">2026-04-20</meta:user-defined>
    <meta:user-defined meta:name="DCTERMS.W3CDTF/OVERHEIDop.jaargang">2026</meta:user-defined>
    <meta:user-defined meta:name="OVERHEIDop.publicationIssue">187702</meta:user-defined>
    <meta:user-defined meta:name="OVERHEIDop.GmbID/DC.identifier">gmb-2026-187702</meta:user-defined>
    <meta:user-defined meta:name="OVERHEIDop.versieInformatie"/>
  </office:meta>
</office:document-meta>
</file>