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op de locatie Aartseveen 76, 3755VE te Eemnes, ingekomen 12 januari 2026 (zaaknummer OMG 2026-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- en achterzijde op de locatie Aartseveen 76, 3755VE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77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- en achterzijde op de locatie Aartseveen 76, 3755VE te Eemnes, ingekomen 12 januari 2026 (zaaknummer OMG 2026-0008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70</meta:user-defined>
    <meta:user-defined meta:name="OVERHEIDop.GmbID/DC.identifier">gmb-2026-18770</meta:user-defined>
    <meta:user-defined meta:name="OVERHEIDop.versieInformatie"/>
  </office:meta>
</office:document-meta>
</file>