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gebruik van de bedrijfswoning naar reguliere woonfunctie op de locatie Koningsweg 89 te Hippolytushoef, zaaknummer Z-59174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wijzigen van gebruik van de bedrijfswoning naar reguliere woonfunctie op de locatie Koningsweg 89 te Hippolytushoe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8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769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9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9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gebruik van de bedrijfswoning naar reguliere woonfunctie op de locatie Koningsweg 89 te Hippolytushoef, zaaknummer Z-591748</meta:user-defined>
    <meta:user-defined meta:name="DCTERMS.W3CDTF/DCTERMS.available">2026-04-20</meta:user-defined>
    <meta:user-defined meta:name="DCTERMS.W3CDTF/OVERHEIDop.jaargang">2026</meta:user-defined>
    <meta:user-defined meta:name="OVERHEIDop.publicationIssue">187692</meta:user-defined>
    <meta:user-defined meta:name="OVERHEIDop.GmbID/DC.identifier">gmb-2026-187692</meta:user-defined>
    <meta:user-defined meta:name="OVERHEIDop.versieInformatie"/>
  </office:meta>
</office:document-meta>
</file>