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Neude 10, 3512AD Utrecht, GU-Z2026-0041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0, 3512AD Utrecht</text:p>
            <text:p text:style-name="common-al">GU-Z2026-0041947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6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1947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Neude 10, 3512AD Utrecht, GU-Z2026-0041947</meta:user-defined>
    <meta:user-defined meta:name="OVERHEIDop.datumEindeReactietermijn">2026-02-25</meta:user-defined>
    <meta:user-defined meta:name="OVERHEIDop.terinzageleggingBG">https://jeleefomgeving.nl/inzien/002220647/65bf510d-65de-4a83-a3c7-54f353e4e2f2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69</meta:user-defined>
    <meta:user-defined meta:name="OVERHEIDop.GmbID/DC.identifier">gmb-2026-18769</meta:user-defined>
    <meta:user-defined meta:name="OVERHEIDop.versieInformatie"/>
  </office:meta>
</office:document-meta>
</file>