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28 woningen,   Sangerslaan 14 t/m 38 en Kerspelstraat 15 t/m 43 IJsselmu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Sangerslaan 14 t/m 38 en Kerspelstraat 15 t/m 43 IJsselmuiden</text:p>
            <text:p text:style-name="common-al">
            <text:span text:style-name="nadrukvet">Zaakomschrijving:</text:span> het renoveren van 28 woningen</text:p>
            <text:p text:style-name="common-al">
            <text:span text:style-name="nadrukvet">Zaaknummer:</text:span> 258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89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8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8942026</meta:user-defined>
    <meta:user-defined meta:name="DCTERMS.abstract">het renoveren van 2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28 woningen,   Sangerslaan 14 t/m 38 en Kerspelstraat 15 t/m 43 IJsselmui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89</meta:user-defined>
    <meta:user-defined meta:name="OVERHEIDop.GmbID/DC.identifier">gmb-2026-187689</meta:user-defined>
    <meta:user-defined meta:name="OVERHEIDop.versieInformatie"/>
  </office:meta>
</office:document-meta>
</file>