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39-2 1079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terras op het gebouw (technische bouwactiviteit)</text:p>
            <text:p text:style-name="common-al">Zaakadres: Kribbestraat 39-2 1079WN Amsterdam</text:p>
            <text:p text:style-name="common-al">Datum ontvangst: 16-04-2026 10:54</text:p>
            <text:p text:style-name="common-al">Zaaknummer: Z2026-016911</text:p>
            <text:p text:style-name="common-al">DSO-nummer: 20260416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11</meta:user-defined>
    <meta:user-defined meta:name="DCTERMS.abstract">het bouwen van een dakterras op het gebouw (technische bouwactiviteit)</meta:user-defined>
    <dc:language>nl</dc:language>
    <meta:user-defined meta:name="OVERHEIDop.locatietype/OVERHEIDop.gebiedsmarkering">Vlak</meta:user-defined>
    <meta:user-defined meta:name="DC.title">Aanvraag omgevingsvergunning Kribbestraat 39-2 1079W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85</meta:user-defined>
    <meta:user-defined meta:name="OVERHEIDop.GmbID/DC.identifier">gmb-2026-187685</meta:user-defined>
    <meta:user-defined meta:name="OVERHEIDop.versieInformatie"/>
  </office:meta>
</office:document-meta>
</file>