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stadweg 21 3079D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4195/2025082501578</text:span>, heeft verleend voor de Buitenplanse activiteit (BOPA). <text:span text:style-name="nadrukcur">(Grondslag: Omgevingswet, artikel 5.1)</text:span></text:p>
            <text:p text:style-name="common-al">De aanvraag betreft de realisatie van een opslagvoorziening voor medische gassen, gelegen op een groenstrook in de directe nabijheid van een bestaand ziekenhuis op de locatie Maasstadweg 21 3079D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68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8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8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95</meta:user-defined>
    <meta:user-defined meta:name="DCTERMS.abstract">De realisatie van een opslagvoorziening voor medische gassen, gelegen op een groenstrook in de directe nabijheid van een bestaand ziekenhuis.</meta:user-defined>
    <dc:language>nl</dc:language>
    <meta:user-defined meta:name="DC.title">Verleende omgevingsvergunning, Maasstadweg 21 3079DZ Rotterdam</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4037</meta:user-defined>
    <meta:user-defined meta:name="OVERHEIDop.publicationIssue">187682</meta:user-defined>
    <meta:user-defined meta:name="OVERHEIDop.GmbID/DC.identifier">gmb-2026-187682</meta:user-defined>
    <meta:user-defined meta:name="OVERHEIDop.versieInformatie"/>
  </office:meta>
</office:document-meta>
</file>