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oet 13 te Sint Maarte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april 2026 namens Gemeente Schagen een volledige melding ontvangen van een ontwikkeling aan Stroet 13 te Sint Maarten. Het gaat over het inzetten van een mobiele puinbreker. De melding heeft het kenmerk OMG-080050/Z26-081869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11 mei 2026 tot en met 10 augustus 2026. De verwachte tijdsduur bedraagt in totaal één werkdag.</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80050/Z26-08186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6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050/Z26-0818696</meta:user-defined>
    <dc:language>nl</dc:language>
    <meta:user-defined meta:name="OVERHEIDop.locatietype/OVERHEIDop.gebiedsmarkering">Adres</meta:user-defined>
    <meta:user-defined meta:name="DC.title">Melding ontvangen voor Stroet 13 te Sint Maarten (Mobiel breken)</meta:user-defined>
    <meta:user-defined meta:name="DCTERMS.W3CDTF/DCTERMS.available">2026-04-21</meta:user-defined>
    <meta:user-defined meta:name="DCTERMS.W3CDTF/OVERHEIDop.jaargang">2026</meta:user-defined>
    <meta:user-defined meta:name="OVERHEIDop.publicationIssue">187680</meta:user-defined>
    <meta:user-defined meta:name="OVERHEIDop.GmbID/DC.identifier">gmb-2026-187680</meta:user-defined>
    <meta:user-defined meta:name="OVERHEIDop.versieInformatie"/>
  </office:meta>
</office:document-meta>
</file>